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leende omgevingsvergunning, Ruisvoor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-2-2020 Ruisvoorn 2, 4941 SB  Raamsdonksveer</text:span>
          </text:p>
            <text:p text:style-name="common-al">Wijziging situering (activiteit Bouw + RO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64335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33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33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789 413826</meta:user-defined>
    <meta:user-defined meta:name="DC.title">Wijziging verleende omgevingsvergunning, Ruisvoorn 2</meta:user-defined>
    <meta:user-defined meta:name="OVERHEID.PostcodeHuisnummer/OVERHEIDop.postcodeHuisnummer">4941SB 2</meta:user-defined>
    <meta:user-defined meta:name="OVERHEIDop.straatnaam">Ruisvoorn</meta:user-defined>
    <meta:user-defined meta:name="OVERHEIDop.woonplaats">Raamsdonksveer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335</meta:user-defined>
    <meta:user-defined meta:name="OVERHEIDop.GmbID/DC.identifier">gmb-2020-64335</meta:user-defined>
    <meta:user-defined meta:name="OVERHEIDop.versieInformatie"/>
  </office:meta>
</office:document-meta>
</file>