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bullet style:num-suffix=""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10">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4">
      <text:list-level-style-bullet text:bullet-char="•" text:level="1">
        <style:list-level-properties text:min-label-width="10mm"/>
      </text:list-level-style-bullet>
    </text:list-style>
    <text:list-style style:name="id1-3-2-2-5-2-4-15">
      <text:list-level-style-bullet text:bullet-char="•" text:level="1">
        <style:list-level-properties text:min-label-width="10mm"/>
      </text:list-level-style-bullet>
    </text:list-style>
  </office:automatic-styles>
  <office:body>
    <office:text>
      <text:p text:style-name="new_page_staatscourant"/>
      <text:p text:style-name="single-kop-titel">Uitstallingenbeleid Gemeente Venray 2020-2021</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Het huidige uitstallingenbeleid voor ondernemers dateert uit 2012. Voor het plaatsen van uitstallingen, die voldoen aan de door het college gestelde nadere regels, geldt geen vergunningsplicht. De bestaande regels zijn op zich helder. Toch is er, met name in het centrum van Venray, de wens ontstaan om de regels op een aantal punten aan te passen en te verruimen. Deze vraag komt vanuit ondernemers die de huidige regels op sommige punten te beperkend vinden.</text:p>
              <text:p text:style-name="al"/>
              <text:p text:style-name="al">Ondernemers hebben vooral moeite met andere ondernemers die het straatbeeld overschreeuwen of domineren, bijvoorbeeld door hoge(re) uitstallingen, plaatsen van banieren en/of heel veel uitstallingen. Het elkaar aanspreken op de regels blijft lastig. Hierdoor blijkt een behoefte voor een (beperkt) aantal regels. Deze regels zouden zich vooral moeten richten op de (verkeers-) veiligheid en leefbaarheid van het centrum.</text:p>
              <text:p text:style-name="al"/>
              <text:p text:style-name="al">Verder vragen de ondernemers dat er in ieder geval gehandhaafd moet worden op de nieuwe regels.</text:p>
              <text:p text:style-name="al"/>
              <text:p text:style-name="al">Iedereen is het eens dat er minder beperkingen moeten zijn , maar dat er wel een kwaliteitsslag gemaakt moet worden. Deze kwaliteitsslag kan worden gezocht in:</text:p>
              <text:p text:style-name="al"/>
              <text:list text:style-name="id1-3-2-2-1-2-10">
                <text:list-item text:style-override="id1-3-2-2-1-2-10-1">
                  <text:number>•</text:number>
                  <text:p text:style-name="al">uniformiteit;</text:p>
                </text:list-item>
                <text:list-item text:style-override="id1-3-2-2-1-2-10-2">
                  <text:number>•</text:number>
                  <text:p text:style-name="al">soort uitstallingen (onderscheid in reclame en verkoopproducten);</text:p>
                </text:list-item>
                <text:list-item text:style-override="id1-3-2-2-1-2-10-3">
                  <text:number>•</text:number>
                  <text:p text:style-name="al">waarborgen van vrije doorgangen;</text:p>
                </text:list-item>
                <text:list-item text:style-override="id1-3-2-2-1-2-10-4">
                  <text:number>•</text:number>
                  <text:p text:style-name="al">ondernemers laten inzien dat gezamenlijk meer kan dan alleen;</text:p>
                </text:list-item>
                <text:list-item text:style-override="id1-3-2-2-1-2-10-5">
                  <text:number>•</text:number>
                  <text:p text:style-name="al">beleid moet kort, bondig en eenduidig zijn met minimale uitzonderingen.</text:p>
                </text:list-item>
                <text:list-item text:style-override="id1-3-2-2-1-2-10-6">
                  <text:number/>
                  <text:p text:style-name="al"/>
                </text:list-item>
              </text:list>
              <text:p text:style-name="al">In het nieuwe beleid is het belangrijk de balans te vinden tussen het bevorderen van de kwaliteit van uitstallingen en het behoud van de vrijheid van de ondernemer.</text:p>
              <text:p text:style-name="al">Om aan de huidige wens van de ondernemers te voldoen binnen de door het college gestelde kaders, zal dit beleid als pilot worden uitgezet voor de duur van 1 jaar en zal begin 2021 een evaluatieoverleg met de betrokken partners plaatsvinden. </text:p>
              <text:p text:style-name="al"/>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In de Apv van de gemeente Venray is, wanneer het gaat om uitstallingen, het onderstaande artikel opgenomen.</text:p>
            </text:section>
            <text:p text:style-name="hoofdstuk_bottom"/>
          </text:section>
          <text:section text:name="hoofdstuk_id1-3-2-2-3" text:style-name="hoofdstuk">
            <text:p text:style-name="hoofdstuk_kop"><text:span text:style-name="label"/> <text:span text:style-name="nr"/> 
              <text:span text:style-name="nadrukcur">Afdeling 5. Bruikbaarheid en aanzien van de weg</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2:10</text:span> Voorwerpen op, aan of boven de weg of een openbare plaats in strijd met de publieke functie ervan</text:p>
              <text:list text:style-name="id1-3-2-2-3-3-2">
                <text:list-item text:style-override="id1-3-2-2-3-3-2-1">
                  <text:number>1.</text:number>
                  <text:p text:style-name="al">Het is verboden de weg of een weggedeelte anders te gebruiken dan overeenkomstig de publieke functie daarvan. </text:p>
                </text:list-item>
                <text:list-item text:style-override="id1-3-2-2-3-3-2-2">
                  <text:number>2.</text:number>
                  <text:p text:style-name="al">Het bevoegde bestuursorgaan kan in het belang van de openbare orde, veiligheid of de woon- en leefomgeving nadere regels stellen ten aanzien van terrassen, uitstallingen en (reclame)uitingen.</text:p>
                </text:list-item>
                <text:list-item text:style-override="id1-3-2-2-3-3-2-3">
                  <text:number>3.</text:number>
                  <text:p text:style-name="al">Het bevoegde bestuursorgaan kan ontheffing verlenen van het verbod in het eerste lid.</text:p>
                </text:list-item>
                <text:list-item text:style-override="id1-3-2-2-3-3-2-4">
                  <text:number>4.</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text:p>
                </text:list-item>
                <text:list-item text:style-override="id1-3-2-2-3-3-2-5">
                  <text:number>5.</text:number>
                  <text:p text:style-name="al">Het verbod in het eerste lid is niet van toepassing op:</text:p>
                  <text:list text:style-name="id1-3-2-2-3-3-2-5-3">
                    <text:list-item text:style-override="id1-3-2-2-3-3-2-5-3-1">
                      <text:number>a.</text:number>
                      <text:p text:style-name="al">als het gebruik van de weg of een weggedeelte is toegestaan met een vergunning als bedoeld in artikel 2:25 (evenementenvergunning);</text:p>
                    </text:list-item>
                    <text:list-item text:style-override="id1-3-2-2-3-3-2-5-3-2">
                      <text:number>b.</text:number>
                      <text:p text:style-name="al">als het gebruik van de weg of een weggedeelte is toegestaan met een vergunning als bedoeld in artikel 2:28 (horeca-exploitatievergunning);</text:p>
                    </text:list-item>
                    <text:list-item text:style-override="id1-3-2-2-3-3-2-5-3-3">
                      <text:number>c.</text:number>
                      <text:p text:style-name="al">als het gebruik van de weg of een weggedeelte is toegestaan met een vergunning als bedoeld in artikel 5:18 (standplaatsvergunning);</text:p>
                    </text:list-item>
                    <text:list-item text:style-override="id1-3-2-2-3-3-2-5-3-4">
                      <text:number>d.</text:number>
                      <text:p text:style-name="al">als het gebruik van de weg of een weggedeelte is toegestaan met een vergunning als bedoeld in artikel 2:10a (evenemententerras).</text:p>
                    </text:list-item>
                  </text:list>
                </text:list-item>
                <text:list-item text:style-override="id1-3-2-2-3-3-2-6">
                  <text:number>6.</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3-3-2-7">
                  <text:number>7.</text:number>
                  <text:p text:style-name="al">Op de ontheffing bedoeld in het derde lid is paragraaf 4.1.3.3 van de Algemene wet bestuursrecht (positieve fictieve beschikking bij niet tijdig beslissen) niet van toepassing.</text:p>
                </text:list-item>
                <text:list-item text:style-override="id1-3-2-2-3-3-2-8">
                  <text:number/>
                  <text:p text:style-name="al"/>
                </text:list-item>
              </text:list>
            </text:section>
            <text:p text:style-name="hoofdstuk_bottom"/>
          </text:section>
          <text:section text:name="hoofdstuk_id1-3-2-2-4" text:style-name="hoofdstuk">
            <text:p text:style-name="hoofdstuk_kop"><text:span text:style-name="label"/> <text:span text:style-name="nr">3.</text:span> Definities uitstallingen</text:p>
            <text:section text:name="artikel_id1-3-2-2-4-2" text:style-name="artikel">
              <text:p text:style-name="artikel_kop_titel"><text:span text:style-name="artikel_kop_label"/> <text:span text:style-name="artikel_kop_nr"/> </text:p>
              <text:p text:style-name="al">
              <text:span text:style-name="nadrukondlijn">3.1 wat is een uitstalling</text:span>
              <text:span text:style-name="nadrukondlijn">?</text:span>
            </text:p>
              <text:p text:style-name="al">Alles (losse voorwerpen) wat voor een pand wordt geplaatst met als doel, de aandacht te vestigen op de onderneming die in dat pand gevestigd is, en/of de leefbaarheid van de omgeving te verbeteren. Er is een onderscheid te maken in reclameobjecten, verkoopuitstallingen en aankleding ter verbetering voor de leefbaarheid van de straat/woonomgeving.</text:p>
              <text:p text:style-name="al"/>
              <text:p text:style-name="al">
              <text:span text:style-name="nadrukondlijn">Reclameobject</text:span>
              <text:span text:style-name="nadrukondlijn">en</text:span>
              <text:span text:style-name="nadrukondlijn">: </text:span>
            </text:p>
              <text:p text:style-name="al">“iedere vorm van aanprijzen van verkoopwaren of diensten (ver- of onverlicht) door opschriften, aankondigingen en afbeeldingen in welke vorm dan ook”.</text:p>
              <text:p text:style-name="al"/>
              <text:p text:style-name="al">Voorbeelden hiervan zijn <text:span text:style-name="nadrukcur">(niet limitatief)</text:span>:</text:p>
              <text:list text:style-name="id1-3-2-2-4-2-9">
                <text:list-item text:style-override="id1-3-2-2-4-2-9-1">
                  <text:number>•</text:number>
                  <text:p text:style-name="al">Stoepborden (reclame-/mededelingenbord;</text:p>
                </text:list-item>
                <text:list-item text:style-override="id1-3-2-2-4-2-9-2">
                  <text:number>•</text:number>
                  <text:p text:style-name="al">Banieren/beachvlag;</text:p>
                </text:list-item>
                <text:list-item text:style-override="id1-3-2-2-4-2-9-3">
                  <text:number>•</text:number>
                  <text:p text:style-name="al">Kiddy rides (speeltoestel dat door inworp muntgeld in beweging wordt gebracht);</text:p>
                </text:list-item>
                <text:list-item text:style-override="id1-3-2-2-4-2-9-4">
                  <text:number>•</text:number>
                  <text:p text:style-name="al">Parasols (met reclameprints).</text:p>
                </text:list-item>
              </text:list>
              <text:p text:style-name="al"/>
              <text:p text:style-name="al">
              <text:span text:style-name="nadrukondlijn">Verkoopuitstallingen:</text:span>
            </text:p>
              <text:p text:style-name="al">“uitstallingen voor het tonen van producten met als doel extra aandacht te vestigen op de winkel”.</text:p>
              <text:p text:style-name="al"/>
              <text:p text:style-name="al">Voorbeelden hiervan zijn <text:span text:style-name="nadrukcur">(niet limitatief)</text:span>:</text:p>
              <text:list text:style-name="id1-3-2-2-4-2-15">
                <text:list-item text:style-override="id1-3-2-2-4-2-15-1">
                  <text:number>•</text:number>
                  <text:p text:style-name="al">Winkel- / kleding- / schoenenrekken;</text:p>
                </text:list-item>
                <text:list-item text:style-override="id1-3-2-2-4-2-15-2">
                  <text:number>•</text:number>
                  <text:p text:style-name="al">Verkoopbakken met groentes en fruit (geen verkoop op straat);</text:p>
                </text:list-item>
                <text:list-item text:style-override="id1-3-2-2-4-2-15-3">
                  <text:number>•</text:number>
                  <text:p text:style-name="al">Verkoopbakken/rekken met bloemen en planten (geen verkoop op straat);</text:p>
                </text:list-item>
                <text:list-item text:style-override="id1-3-2-2-4-2-15-4">
                  <text:number>•</text:number>
                  <text:p text:style-name="al">uitzoekbakken;</text:p>
                </text:list-item>
                <text:list-item text:style-override="id1-3-2-2-4-2-15-5">
                  <text:number>•</text:number>
                  <text:p text:style-name="al">(Kip-)grill (geen verkoop op straat).</text:p>
                </text:list-item>
              </text:list>
              <text:p text:style-name="al"/>
              <text:p text:style-name="al">
              <text:span text:style-name="nadrukondlijn">Aankleding ter verbetering v</text:span>
              <text:span text:style-name="nadrukondlijn">an</text:span>
              <text:span text:style-name="nadrukondlijn"> de leefbaarheid van de straat en woonomgeving</text:span>
            </text:p>
              <text:list text:style-name="id1-3-2-2-4-2-18">
                <text:list-item text:style-override="id1-3-2-2-4-2-18-1">
                  <text:number>•</text:number>
                  <text:p text:style-name="al">Bloem- /plantenbakken; </text:p>
                </text:list-item>
                <text:list-item text:style-override="id1-3-2-2-4-2-18-2">
                  <text:number>•</text:number>
                  <text:p text:style-name="al">Bankje;</text:p>
                </text:list-item>
              </text:list>
              <text:p text:style-name="al"/>
              <text:p text:style-name="al">
              <text:span text:style-name="nadrukondlijn">3.2 </text:span>
              <text:span text:style-name="nadrukondlijn">Wat is geen uitstalling</text:span>
              <text:span text:style-name="nadrukondlijn"/>
              <text:span text:style-name="nadrukcur">
                <text:span text:style-name="nadrukondlijn">(niet limitatief)</text:span>
              </text:span>
              <text:span text:style-name="nadrukondlijn">?</text:span>
            </text:p>
              <text:list text:style-name="id1-3-2-2-4-2-21">
                <text:list-item text:style-override="id1-3-2-2-4-2-21-1">
                  <text:number>•</text:number>
                  <text:p text:style-name="al">Een horecaterras;</text:p>
                </text:list-item>
                <text:list-item text:style-override="id1-3-2-2-4-2-21-2">
                  <text:number>•</text:number>
                  <text:p text:style-name="al">Een fietsenrek;</text:p>
                </text:list-item>
                <text:list-item text:style-override="id1-3-2-2-4-2-21-3">
                  <text:number>•</text:number>
                  <text:p text:style-name="al">Borden aan de gevel;</text:p>
                </text:list-item>
                <text:list-item text:style-override="id1-3-2-2-4-2-21-4">
                  <text:number>•</text:number>
                  <text:p text:style-name="al">Campagneborden;</text:p>
                </text:list-item>
                <text:list-item text:style-override="id1-3-2-2-4-2-21-5">
                  <text:number>•</text:number>
                  <text:p text:style-name="al">Beeld;</text:p>
                </text:list-item>
              </text:list>
              <text:p text:style-name="al"/>
            </text:section>
            <text:p text:style-name="hoofdstuk_bottom"/>
          </text:section>
          <text:section text:name="hoofdstuk_id1-3-2-2-5" text:style-name="hoofdstuk">
            <text:p text:style-name="hoofdstuk_kop"><text:span text:style-name="label"/> <text:span text:style-name="nr">4.</text:span> Nieuwe regels uitstallingen </text:p>
            <text:section text:name="artikel_id1-3-2-2-5-2" text:style-name="artikel">
              <text:p text:style-name="artikel_kop_titel"><text:span text:style-name="artikel_kop_label"/> <text:span text:style-name="artikel_kop_nr"/> </text:p>
              <text:p text:style-name="al">
              <text:span text:style-name="nadrukvet">4.1 Algemene regels</text:span>
            </text:p>
              <text:p text:style-name="al"/>
              <text:list text:style-name="id1-3-2-2-5-2-4">
                <text:list-item text:style-override="id1-3-2-2-5-2-4-1">
                  <text:number>•</text:number>
                  <text:p text:style-name="al">Uitstallingen worden direct aansluitend aan de gevel van de entreezijde of adreszijde van de onderneming geplaatst;</text:p>
                </text:list-item>
                <text:list-item text:style-override="id1-3-2-2-5-2-4-2">
                  <text:number>•</text:number>
                  <text:p text:style-name="al">Uitstallingen hebben een directe relatie met betreffende onderneming;</text:p>
                </text:list-item>
                <text:list-item text:style-override="id1-3-2-2-5-2-4-3">
                  <text:number>•</text:number>
                  <text:p text:style-name="al">Uitstallingen mogen alleen tijdens openingstijden van de onderneming buiten staan en moeten altijd en onmiddellijk te verwijderen zijn;</text:p>
                </text:list-item>
                <text:list-item text:style-override="id1-3-2-2-5-2-4-4">
                  <text:number>•</text:number>
                  <text:p text:style-name="al">De ingang(en)/nooduitgangen van het pand moet(en) worden vrijgehouden, denk aan toegang van woningen boven de winkels;</text:p>
                </text:list-item>
                <text:list-item text:style-override="id1-3-2-2-5-2-4-5">
                  <text:number>•</text:number>
                  <text:p text:style-name="al">Bij aanwezigheid van een loopstrook/trottoir: een vrije en veilige passage van 1,20 meter voor voetgangers (inclusief rolstoel/scootmobiel/rollator/kinderwagen);</text:p>
                </text:list-item>
                <text:list-item text:style-override="id1-3-2-2-5-2-4-6">
                  <text:number>•</text:number>
                  <text:p text:style-name="al">Bij aanwezigheid van een terras, behorende bij de onderneming, dient het reclameobject/-uitstalling op de oppervlakte bestemd voor een terras geplaatst te worden;</text:p>
                </text:list-item>
                <text:list-item text:style-override="id1-3-2-2-5-2-4-7">
                  <text:number>•</text:number>
                  <text:p text:style-name="al">Indien in de directe omgeving van de onderneming een terras is, mag de uitstalling gelijk aan de maximale begrenzing van het terras worden geplaatst (vb Grote Markt);</text:p>
                </text:list-item>
                <text:list-item text:style-override="id1-3-2-2-5-2-4-8">
                  <text:number>•</text:number>
                  <text:p text:style-name="al">Verkoop vanuit de uitstalling(en) is niet toegestaan;</text:p>
                </text:list-item>
                <text:list-item text:style-override="id1-3-2-2-5-2-4-9">
                  <text:number>•</text:number>
                  <text:p text:style-name="al">4,50 meter ruimte vrijhouden voor hulpdiensten;</text:p>
                </text:list-item>
                <text:list-item text:style-override="id1-3-2-2-5-2-4-10">
                  <text:number>•</text:number>
                  <text:p text:style-name="al">Minimale vrije doorloophoogte (voor gevelvlaggen) is 230 cm;</text:p>
                </text:list-item>
                <text:list-item text:style-override="id1-3-2-2-5-2-4-11">
                  <text:number>•</text:number>
                  <text:p text:style-name="al">Maximale afmetingen van uitstallingen: 100 cm breed en 160 cm hoog (uitzondering hierop is de beachvlag);</text:p>
                </text:list-item>
                <text:list-item text:style-override="id1-3-2-2-5-2-4-12">
                  <text:number>•</text:number>
                  <text:p text:style-name="al">Uitstallingen mogen de verkeersveiligheid en/of de vrijheid van verkeer niet in gevaar brengen;</text:p>
                </text:list-item>
                <text:list-item text:style-override="id1-3-2-2-5-2-4-13">
                  <text:number>•</text:number>
                  <text:p text:style-name="al">Uitstallingen mogen geen gevaar voor de omgeving en/of gevaar voor de voorbijgangers opleveren en moeten in een deugdelijke voet geplaatst worden, die niet kan omvallen of omwaaien;</text:p>
                </text:list-item>
                <text:list-item text:style-override="id1-3-2-2-5-2-4-14">
                  <text:number>•</text:number>
                  <text:p text:style-name="al">Er mogen geen bevestigingsmaterialen in de ondergrond worden aangebracht om de uitstalling op te bevestigen;</text:p>
                </text:list-item>
                <text:list-item text:style-override="id1-3-2-2-5-2-4-15">
                  <text:number>•</text:number>
                  <text:p text:style-name="al">Als het nodig is voor het uitvoeren van werkzaamheden in de openbare ruimte, een evenement of om enige andere reden, moet de uitstalling op eerste aanzegging en binnen de door de gemeente gestelde termijn en op eigen kosten verwijderd worden.</text:p>
                </text:list-item>
              </text:list>
              <text:p text:style-name="al">
              <text:span text:style-name="nadrukvet"/>
            </text:p>
              <text:p text:style-name="al">
              <text:span text:style-name="nadrukvet">4.2 Maatwerk</text:span>
            </text:p>
              <text:p text:style-name="al">Er is ruimte voor ondernemers/en of bewoners voor een maatwerkuitstalling per straat of gebied. Dit biedt de mogelijkheid om een gezamenlijk plan voor uitstallingen (op straatniveau) in te dienen.</text:p>
              <text:p text:style-name="al">In dit plan kan eventueel worden afgeweken van de hierboven genoemde regels, mits zij niet in strijd zijn met artikel 2:10 van de Apv en/of openbare orde en veiligheid.</text:p>
              <text:p text:style-name="al"/>
              <text:p text:style-name="al">Winkeliers zouden in gezamenlijkheid kunnen kiezen om de uitstallingen niet tegen de gevels maar aan de straatzijde te zetten. Omdat in de straat additionele of afwijkende uitstallingen geplaatst kunnen worden, geldt hiervoor een vergunningplicht. Het verbinden van een vergunningplicht is ook nodig om te voorkomen dat ondernemers afwijkende uitstallingen gaan plaatsen zonder dat deze deel uitmaken van een goedgekeurd plan.</text:p>
              <text:p text:style-name="al">De vergunningsaanvraag wordt getoetst op kwaliteit, samenhang en draagvlak. Een vergunning wordt voor maximaal 3 jaar uitgegeven. Een verzoek tot verlenging van deze periode met maximaal 3 jaar kan ingediend worden.</text:p>
            </text:section>
            <text:p text:style-name="hoofdstuk_bottom"/>
          </text:section>
          <text:section text:name="hoofdstuk_id1-3-2-2-6" text:style-name="hoofdstuk">
            <text:p text:style-name="hoofdstuk_kop"><text:span text:style-name="label"/> <text:span text:style-name="nr">5.</text:span> Overig</text:p>
            <text:section text:name="artikel_id1-3-2-2-6-2" text:style-name="artikel">
              <text:p text:style-name="artikel_kop_titel"><text:span text:style-name="artikel_kop_label"/> <text:span text:style-name="artikel_kop_nr"/> </text:p>
              <text:p text:style-name="al">
              <text:span text:style-name="nadrukvet">5.1 Ontheffingsmogelijkheden</text:span>
              <text:span text:style-name="nadrukvet"/>
            </text:p>
              <text:p text:style-name="al">Momenteel zijn er enkele ondernemers die een ontheffing voor hun reclame-uitstalling hebben aangevraagd qua aantal meters en maatvoering van de uitstalling.  </text:p>
              <text:p text:style-name="al">Op grond van eerder vastgesteld beleid behoorden de bloemenzaken en groentehandelaren tot de categorie die een ontheffing hiervoor konden aanvragen.</text:p>
              <text:p text:style-name="al">In het nog vast te stellen beleid vormen de bloemenzaken en groentehandelaren geen uitzondering meer. </text:p>
              <text:p text:style-name="al">Omdat zij geïnvesteerd hebben in de uitstallingen met afwijkende maatvoering, willen we ze in de gelegenheid stellen om de huidige uitstallingen te mogen blijven gebruiken. </text:p>
              <text:p text:style-name="al">Het advies is voor deze categorie qua hoogte een afwijkende maatvoering van max. 10% (naar boven afgerond) van de toegestane hoogte (175 cm) te laten voeren. </text:p>
              <text:p text:style-name="al">De betreffende ondernemers zullen daarvoor wel een ontheffing moeten aanvragen. Doen zij dit niet geldt voor hen ook de maximale afmeting van 175 cm.</text:p>
              <text:p text:style-name="al"/>
              <text:p text:style-name="al">
              <text:span text:style-name="nadrukvet">5.2 </text:span>
              <text:span text:style-name="nadrukvet">Communicatie, gewenning en evaluatie</text:span>
            </text:p>
              <text:p text:style-name="al">Na de inwerkingtreding van de nieuwe regels wordt een gewenningsfase van maximaal twee maanden aangehouden. Deze tijd is nodig om alle betrokkenen te informeren en te laten wennen aan de nieuwe regels. </text:p>
              <text:p text:style-name="al">Communicatie vergroot niet alleen het draagvlak onder de betrokken partijen, maar ook de kans op naleving van de regels.</text:p>
              <text:p text:style-name="al">Ter verduidelijking van de regels is een flyer ontwikkeld waarop de regels helder zijn weergegeven.</text:p>
              <text:p text:style-name="al">Het uitstallingenbeleid wordt begin 2021 met alle betrokken partijen geëvalueerd en indien nodig</text:p>
              <text:p text:style-name="al">bijgesteld.</text:p>
              <text:p text:style-name="al"/>
              <text:p text:style-name="al">
              <text:span text:style-name="nadrukvet">5.3 Handhaving uitstallingen</text:span>
            </text:p>
              <text:p text:style-name="al">Handhaving is geen op zichzelf staand doel. De bedoeling is dat zowel ondernemers als bewoners zich aan de nieuwe regels houden. Handhaving van de uitstallingen kan geschieden door toezicht en handhaving van de algemene regels, de Apv en in meer algemene zin andere regelgeving (Warenwet, Winkeltijdenwet etc.).</text:p>
              <text:p text:style-name="al">Om de ondernemers te laten wennen aan de nieuwe situatie wordt een overgangsperiode van 2 maanden ingesteld.</text:p>
              <text:p text:style-name="al">Indien een ondernemer na de overgangsperiode van 2 maanden nog niet voldoet aan de geldende regelgeving zal gehandhaafd worden.</text:p>
              <text:p text:style-name="al"/>
              <text:p text:style-name="al">Het college van burgemeester en wethouders,</text:p>
              <text:p text:style-name="al">de burgemeester,</text:p>
              <text:p text:style-name="al">L. M.C. Winants</text:p>
              <text:p text:style-name="al">de secretaris,</text:p>
              <text:p text:style-name="al">D. van der Giess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433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3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3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Openbare orde en veiligheid | Organisatie en beleid</meta:user-defined>
    <meta:user-defined meta:name="DC.source">artikel 108 van de Gemeentewet]|[1.0:c:BWBR0005416&amp;artikel=108&amp;g=2020-01-01</meta:user-defined>
    <meta:user-defined meta:name="DC.source">artikel 147 van de Gemeentewet]|[1.0:c:BWBR0005416&amp;artikel=147&amp;g=2020-01-01</meta:user-defined>
    <meta:user-defined meta:name="DCTERMS.alternative">Uitstallingenbeleid gemeente Venray</meta:user-defined>
    <dc:language>nl</dc:language>
    <meta:user-defined meta:name="OVERHEID.Gemeente/DC.spatial">Venray</meta:user-defined>
    <meta:user-defined meta:name="DC.title">Uitstallingenbeleid Gemeente Venray 2020-2021</meta:user-defined>
    <meta:user-defined meta:name="DCTERMS.W3CDTF/DCTERMS.available">2020-03-11</meta:user-defined>
    <meta:user-defined meta:name="OVERHEIDop.externeBijlage">Nadere regels uitstallingen 2012|exb-2020-12465</meta:user-defined>
    <meta:user-defined meta:name="DCTERMS.W3CDTF/OVERHEIDop.jaargang">2020</meta:user-defined>
    <meta:user-defined meta:name="OVERHEIDop.publicationIssue">64334</meta:user-defined>
    <meta:user-defined meta:name="OVERHEIDop.betreftRegeling">CVDR638048_1</meta:user-defined>
    <meta:user-defined meta:name="xs:date/OVERHEIDop.startdatum">2020-03-12</meta:user-defined>
    <meta:user-defined meta:name="OVERHEIDop.GmbID/DC.identifier">gmb-2020-64334</meta:user-defined>
    <meta:user-defined meta:name="OVERHEIDop.versieInformatie"/>
  </office:meta>
</office:document-meta>
</file>