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utry van Haeftenstraat 2a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
            <text:span text:style-name="nadrukondlijn">
              <text:span text:style-name="nadrukondlijn">Haaften:</text:span>
            </text:span> Dutry van Haeftenstraat 2a per 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432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2841.007 425704.045</meta:user-defined>
    <meta:user-defined meta:name="DC.title">Gemeente West Betuwe - huisnummerbeschikking - Dutry van Haeftenstraat 2a, Haaften</meta:user-defined>
    <meta:user-defined meta:name="OVERHEID.PostcodeHuisnummer/OVERHEIDop.postcodeHuisnummer">4175EL 2</meta:user-defined>
    <meta:user-defined meta:name="OVERHEIDop.straatnaam">Dutry van Haeftenstraat</meta:user-defined>
    <meta:user-defined meta:name="OVERHEIDop.woonplaats">Haaf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24</meta:user-defined>
    <meta:user-defined meta:name="OVERHEIDop.GmbID/DC.identifier">gmb-2020-64324</meta:user-defined>
    <meta:user-defined meta:name="OVERHEIDop.versieInformatie"/>
  </office:meta>
</office:document-meta>
</file>