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Touwb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3-2020 Touwbaan 36, 4941 LT  Raamsdonksveer</text:span>
          </text:p>
            <text:p text:style-name="common-al">Plantjesmarkt Lidl, 2-3 april (activiteit Plaatsen voorwerpen op openbare gronden)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</text:span>: B<text:span text:style-name="nadrukvet">ezwaarschrift</text:span>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44.141 412183.674</meta:user-defined>
    <meta:user-defined meta:name="DC.title">Verleende vergunningen (reguliere Procedure), Touwbaan 36</meta:user-defined>
    <meta:user-defined meta:name="OVERHEID.PostcodeHuisnummer/OVERHEIDop.postcodeHuisnummer">4941LT 36</meta:user-defined>
    <meta:user-defined meta:name="OVERHEIDop.straatnaam">Touwbaan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23</meta:user-defined>
    <meta:user-defined meta:name="OVERHEIDop.GmbID/DC.identifier">gmb-2020-64323</meta:user-defined>
    <meta:user-defined meta:name="OVERHEIDop.versieInformatie"/>
  </office:meta>
</office:document-meta>
</file>