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G, perc.nr 6501 (brug gelegen tussen Oude en Nieuwe Ebbingestraat), Groningen – vervangen voetpaden Ebbingebrug (ontvangstdatum 28-01-2020, dossiernummer 202070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5.216 582354.108</meta:user-defined>
    <meta:user-defined meta:name="DC.title">Aanvraag omgevingsvergunning: kad.sectie G, perc.nr 6501 (brug gelegen tussen Oude en Nieuwe Ebbingestraat), Groningen – vervangen voetpaden Ebbingebrug (ontvangstdatum 28-01-2020, dossiernummer 202070489)</meta:user-defined>
    <meta:user-defined meta:name="OVERHEID.PostcodeHuisnummer/OVERHEIDop.postcodeHuisnummer">9712KM 1002</meta:user-defined>
    <meta:user-defined meta:name="OVERHEIDop.straatnaam">Turfsingel</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15</meta:user-defined>
    <meta:user-defined meta:name="OVERHEIDop.GmbID/DC.identifier">gmb-2020-64315</meta:user-defined>
    <meta:user-defined meta:name="OVERHEIDop.versieInformatie"/>
  </office:meta>
</office:document-meta>
</file>