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reguliere Procedure), Peuzelaa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2-2020 Peuzelaar 1, 4931 PA  Geertruidenberg</text:span>
          </text:p>
            <text:p text:style-name="common-al">Permanent plaatsen 3-tal masten testlocatie wintrack (activiteit Bouw)</text:p>
            <text:p text:style-name="common-al">Procedure 3 is van toepassing. </text:p>
            <text:p text:style-name="common-al"/>
            <text:p text:style-name="common-al">
            <text:span text:style-name="nadrukvet">Procedure 3</text:span>: <text:span text:style-name="nadrukvet"/>B<text:span text:style-name="nadrukvet">ezwaarschrift</text:span></text:p>
            <text:p text:style-name="common-al">Belanghebbenden kunnen binnen zes weken een bezwaarschrift indienen bij het college van B&amp;W, burgemeester of raad, tegen een door hem genomen besluit. Zie voorlopige voorzien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3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6825 412479</meta:user-defined>
    <meta:user-defined meta:name="DC.title">Verleende vergunningen (reguliere Procedure), Peuzelaar 1</meta:user-defined>
    <meta:user-defined meta:name="OVERHEID.PostcodeHuisnummer/OVERHEIDop.postcodeHuisnummer">4931PA 1</meta:user-defined>
    <meta:user-defined meta:name="OVERHEIDop.straatnaam">Peuzelaar</meta:user-defined>
    <meta:user-defined meta:name="OVERHEIDop.woonplaats">Geertruidenbe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14</meta:user-defined>
    <meta:user-defined meta:name="OVERHEIDop.GmbID/DC.identifier">gmb-2020-64314</meta:user-defined>
    <meta:user-defined meta:name="OVERHEIDop.versieInformatie"/>
  </office:meta>
</office:document-meta>
</file>