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eraskers 5 en 7 te Marknesse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0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430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0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30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oeraskers 5 en 7 te Marknesse: omgevingsvergunning  9 maart 2020 het bouwen van een twee-onder-één-kap woning.</meta:user-defined>
    <dc:language>nl</dc:language>
    <meta:user-defined meta:name="OVERHEID.EPSG28992/DC.spatial">186329.48 524428.58</meta:user-defined>
    <meta:user-defined meta:name="OVERHEID.EPSG28992/DC.spatial">186341.94 524429.62</meta:user-defined>
    <meta:user-defined meta:name="DC.title">Moeraskers 5 en 7 te Marknesse: het bouwen van een twee-onder-één-kap woning</meta:user-defined>
    <meta:user-defined meta:name="OVERHEID.PostcodeHuisnummer/OVERHEIDop.postcodeHuisnummer">8316MA 15</meta:user-defined>
    <meta:user-defined meta:name="OVERHEID.PostcodeHuisnummer/OVERHEIDop.postcodeHuisnummer">8316MA 15</meta:user-defined>
    <meta:user-defined meta:name="OVERHEIDop.straatnaam">Moeraskers</meta:user-defined>
    <meta:user-defined meta:name="OVERHEIDop.straatnaam">Moeraskers</meta:user-defined>
    <meta:user-defined meta:name="OVERHEIDop.woonplaats">Marknesse</meta:user-defined>
    <meta:user-defined meta:name="OVERHEIDop.woonplaats">Markness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308</meta:user-defined>
    <meta:user-defined meta:name="OVERHEIDop.GmbID/DC.identifier">gmb-2020-64308</meta:user-defined>
    <meta:user-defined meta:name="OVERHEIDop.versieInformatie"/>
  </office:meta>
</office:document-meta>
</file>