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ontvangen kennisgeving incidentele festiviteit  van de Lawn Tennisclub Oud Wassenaar voor de locatie Groen van Prinstererlaan 5 op 2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47) </text:p>
            <text:p text:style-name="common-al"/>
            <text:p text:style-name="common-al">ontvangen d.d. 12 februari 2020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>
            <text:span text:style-name="nadrukvet"/>
          </text:p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30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Burgerlijk recht</meta:user-defined>
    <dc:language>nl</dc:language>
    <meta:user-defined meta:name="OVERHEID.EPSG28992/DC.spatial">85286.759 459803.434</meta:user-defined>
    <meta:user-defined meta:name="DC.title">Gemeente Wassenaar ontvangen kennisgeving incidentele festiviteit  van de Lawn Tennisclub Oud Wassenaar voor de locatie Groen van Prinstererlaan 5 op 20 juni 2020</meta:user-defined>
    <meta:user-defined meta:name="OVERHEID.PostcodeHuisnummer/OVERHEIDop.postcodeHuisnummer">2243BR 5</meta:user-defined>
    <meta:user-defined meta:name="OVERHEIDop.straatnaam">Groen van Prinstererlaan</meta:user-defined>
    <meta:user-defined meta:name="OVERHEIDop.woonplaats">Wassen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00</meta:user-defined>
    <meta:user-defined meta:name="OVERHEIDop.GmbID/DC.identifier">gmb-2020-64300</meta:user-defined>
    <meta:user-defined meta:name="OVERHEIDop.versieInformatie"/>
  </office:meta>
</office:document-meta>
</file>