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7, 9712 JA Groningen – realiseren balkon (ontvangstdatum 29-02-2020, dossiernummer 202071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4.716 582280.851</meta:user-defined>
    <meta:user-defined meta:name="DC.title">Aanvraag omgevingsvergunning: Hofstraat 7, 9712 JA Groningen – realiseren balkon (ontvangstdatum 29-02-2020, dossiernummer 202071129)</meta:user-defined>
    <meta:user-defined meta:name="OVERHEID.PostcodeHuisnummer/OVERHEIDop.postcodeHuisnummer">9712JA 7</meta:user-defined>
    <meta:user-defined meta:name="OVERHEIDop.straatnaam">Hof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297</meta:user-defined>
    <meta:user-defined meta:name="OVERHEIDop.GmbID/DC.identifier">gmb-2020-64297</meta:user-defined>
    <meta:user-defined meta:name="OVERHEIDop.versieInformatie"/>
  </office:meta>
</office:document-meta>
</file>