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stbos, t.h.v. nr. 9 (bosperc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V-2020-1197 voor een omgevingsvergunning : het vellen van 1 eik, op locatie Mastbos, t.h.v. nr. 9 (bospercee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28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43 469542</meta:user-defined>
    <meta:user-defined meta:name="DC.title">Kennisgeving besluit op aanvraag omgevingsvergunning  Mastbos, t.h.v. nr. 9 (bosperceel)</meta:user-defined>
    <meta:user-defined meta:name="OVERHEID.PostcodeHuisnummer/OVERHEIDop.postcodeHuisnummer">7543GM 9</meta:user-defined>
    <meta:user-defined meta:name="OVERHEIDop.straatnaam">Mastbos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289</meta:user-defined>
    <meta:user-defined meta:name="OVERHEIDop.GmbID/DC.identifier">gmb-2020-64289</meta:user-defined>
    <meta:user-defined meta:name="OVERHEIDop.versieInformatie"/>
  </office:meta>
</office:document-meta>
</file>