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elberch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3-2020 Ringelberchstraat 10, 4931 XL Geertruidenberg</text:span>
          </text:p>
            <text:p text:style-name="common-al">Verwijderen asbest (activiteit Sloo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2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034 413160</meta:user-defined>
    <meta:user-defined meta:name="DC.title">Aanvraag omgevingsvergunning, Ringelberchstraat 10</meta:user-defined>
    <meta:user-defined meta:name="OVERHEID.PostcodeHuisnummer/OVERHEIDop.postcodeHuisnummer">4931XL 10</meta:user-defined>
    <meta:user-defined meta:name="OVERHEIDop.straatnaam">Ringelberchstraat</meta:user-defined>
    <meta:user-defined meta:name="OVERHEIDop.woonplaats">Geertruidenbe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85</meta:user-defined>
    <meta:user-defined meta:name="OVERHEIDop.GmbID/DC.identifier">gmb-2020-64285</meta:user-defined>
    <meta:user-defined meta:name="OVERHEIDop.versieInformatie"/>
  </office:meta>
</office:document-meta>
</file>