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Zinloos Geweld tegen Dieren, standplaats op het Simonsplein in Doetinchem op 7 en 8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Stichting Zinloos Geweld tegen Dieren op 7 en 8 april 2020 op het Simonsplein in Doetinchem. Deze standplaats wordt ingenomen om het publiek te informeren over dierenhulp en dierenleed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27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18928</meta:user-defined>
    <dc:language>nl</dc:language>
    <meta:user-defined meta:name="OVERHEID.EPSG28992/DC.spatial">216994.271 442303.307</meta:user-defined>
    <meta:user-defined meta:name="DC.title">Stichting Zinloos Geweld tegen Dieren, standplaats op het Simonsplein in Doetinchem op 7 en 8 april 2020.</meta:user-defined>
    <meta:user-defined meta:name="OVERHEID.PostcodeHuisnummer/OVERHEIDop.postcodeHuisnummer">7001BM 4</meta:user-defined>
    <meta:user-defined meta:name="OVERHEIDop.straatnaam">Simonsplein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275</meta:user-defined>
    <meta:user-defined meta:name="OVERHEIDop.GmbID/DC.identifier">gmb-2020-64275</meta:user-defined>
    <meta:user-defined meta:name="OVERHEIDop.versieInformatie"/>
  </office:meta>
</office:document-meta>
</file>