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verlening vergunning drank- en horecawet - Slijterij Wijnkoperij De Barrique - De Dorsmolen 1-6, Borne</text:p>
      <text:section text:name="zakelijke-mededeling_id1-3-2" text:style-name="zakelijke-mededeling">
        <text:section text:name="zakelijke-mededeling-tekst_id1-3-2-1" text:style-name="zakelijke-mededeling-tekst">
          <text:section text:name="tekst_id1-3-2-1-1" text:style-name="tekst">
            <text:p text:style-name="common-al">DRANK- EN HORECAWET </text:p>
            <text:p text:style-name="common-al">Vergunning voor uitbating van een Slijterij</text:p>
            <text:p text:style-name="common-al">Gemeente:                                                        <text:span text:style-name="nadrukvet">Borne</text:span></text:p>
            <text:p text:style-name="common-al">Datum:                                                             <text:span text:style-name="nadrukvet">11 maart 2020</text:span></text:p>
            <text:p text:style-name="common-al">Kenmerk:                                                          <text:span text:style-name="nadrukvet">20uit03770 </text:span></text:p>
            <text:p text:style-name="common-al">De burgemeester van bovengenoemde gemeente, gelet op artikel 3 van de Drank- en Horecawet </text:p>
            <text:p text:style-name="common-al">BESLUIT </text:p>
            <text:p text:style-name="common-al">Vergunning te verlenen voor het uitoefenen van een Slijterij.</text:p>
            <text:p text:style-name="common-al">Aan:                                                                                                                                                     </text:p>
            <text:p text:style-name="common-al">Natuurlijk(e) persoon/personen </text:p>
            <text:p text:style-name="common-al">I</text:p>
            <text:p text:style-name="common-al">Naam en voornamen:                                           <text:span text:style-name="nadrukvet">n.v.t.</text:span></text:p>
            <text:p text:style-name="common-al">Geboortedatum:                                                        </text:p>
            <text:p text:style-name="common-al">Geboorteplaats:                                                      </text:p>
            <text:p text:style-name="common-al">II</text:p>
            <text:p text:style-name="common-al">Naam en voornamen:                                           <text:span text:style-name="nadrukvet">n.v.t.</text:span></text:p>
            <text:p text:style-name="common-al">Geboortedatum:                                                       </text:p>
            <text:p text:style-name="common-al">Geboorteplaats:                                                       </text:p>
            <text:p text:style-name="common-al">III</text:p>
            <text:p text:style-name="common-al">Naam en voornamen:                                           <text:span text:style-name="nadrukvet">n.v.t.</text:span></text:p>
            <text:p text:style-name="common-al">Geboortedatum:                                                       </text:p>
            <text:p text:style-name="common-al">Geboorteplaats:                                                                                   </text:p>
            <text:p text:style-name="common-al">Rechtspersoon/rechtspersonen </text:p>
            <text:p text:style-name="common-al">I                                                                      </text:p>
            <text:p text:style-name="common-al">Naam:                                                               Slijterij Wijnkoperij De Barrique</text:p>
            <text:p text:style-name="common-al">Vestigingsplaats:                                                 Borne</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De Dorsmolen 1-6</text:p>
            <text:p text:style-name="common-al">Postcode en plaatsnaam:                                     7623 HS  Borne    </text:p>
            <text:p text:style-name="common-al">De vergunning geldt voor de volgende lokaliteiten of  terrassen: </text:p>
            <text:p text:style-name="common-al">Plaats in de inrichting, eventuele benaming en oppervlakte in m2</text:p>
            <text:p text:style-name="common-al">
            <text:span text:style-name="nadrukvet">a.                                                                     </text:span>Slijtlokaliteit        788       m2</text:p>
            <text:p text:style-name="common-al">Artikel 46 van de Drank- en Horecawet is van toepassing op de volgende lokaliteit(en): </text:p>
            <text:p text:style-name="common-al">
            <text:span text:style-name="nadrukvet">n.v.t.                                                                                                                </text:span>
          </text:p>
            <text:p text:style-name="common-al">Aan deze vergunning zijn de volgende beperkingen en/of voorschriften verbonden: </text:p>
            <text:p text:style-name="common-al">Ten tijde van openingstijden voor de verkoop van alcohol dient altijd één van de genoemden op de bij deze vergunning horende bijlage ‘Aanhangsel bij de vergunning voor het uitoefenen van het horecabedrijf’ aanwezig te zijn.</text:p>
            <text:p text:style-name="common-al">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Hoogachtend,</text:p>
            <text:p text:style-name="common-al">namens de burgemeester van Borne,</text:p>
            <text:p text:style-name="common-al">de medewerker juridische zaken,</text:p>
            <text:p text:style-name="common-al">DEZE VERGUNNING OF EEN AFSCHRIFT DAARVAN DIENT IN DE INRICHTING AANWEZIG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27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7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7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meta:user-defined meta:name="OVERHEIDop.referentienummer">20uit03770 </meta:user-defined>
    <dc:language>nl</dc:language>
    <meta:user-defined meta:name="OVERHEID.EPSG28992/DC.spatial">248382.233 480872.585</meta:user-defined>
    <meta:user-defined meta:name="DC.title">Gemeente Borne - verlening vergunning drank- en horecawet - Slijterij Wijnkoperij De Barrique - De Dorsmolen 1-6, Borne</meta:user-defined>
    <meta:user-defined meta:name="OVERHEID.PostcodeHuisnummer/OVERHEIDop.postcodeHuisnummer">7623HS 1</meta:user-defined>
    <meta:user-defined meta:name="OVERHEIDop.straatnaam">De Dorsmolen</meta:user-defined>
    <meta:user-defined meta:name="OVERHEIDop.woonplaats">Borne</meta:user-defined>
    <meta:user-defined meta:name="DCTERMS.W3CDTF/DCTERMS.available">2020-03-11</meta:user-defined>
    <meta:user-defined meta:name="DCTERMS.W3CDTF/OVERHEIDop.jaargang">2020</meta:user-defined>
    <meta:user-defined meta:name="OVERHEIDop.publicationIssue">64271</meta:user-defined>
    <meta:user-defined meta:name="OVERHEIDop.GmbID/DC.identifier">gmb-2020-64271</meta:user-defined>
    <meta:user-defined meta:name="OVERHEIDop.versieInformatie"/>
  </office:meta>
</office:document-meta>
</file>