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Jsvogelstraat-Lepelaarstraat-Kraanvogel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aanvogelstraat 32, 34, 36 en 38, Ijsvogelstraat 13, 15, 17, 19 en 21, en Lepelaarstraat 14, 16, 18, 20, 22, 24, 26, 28, 30, 32, 34. 36, 38, 40, 42, 44, 46, 48, 50, 52, 54, 56, 58, 60 en 62 te Venlo</text:span>
          </text:p>
            <text:p text:style-name="common-al">Voor het oprichten van 34 woningen, het plaatsen van erfafscheidingen, het aanleggen van inritten, het inrichten van het terrein en het aanbrengen van verhardingen</text:p>
            <text:p text:style-name="common-al">Verzonden op 9 maart 2020</text:p>
            <text:p text:style-name="common-al">Kenmerk 15747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2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94.46 374827.13</meta:user-defined>
    <meta:user-defined meta:name="OVERHEID.EPSG28992/DC.spatial">208916.32 374803.18</meta:user-defined>
    <meta:user-defined meta:name="OVERHEID.EPSG28992/DC.spatial">208986.77 374406.97</meta:user-defined>
    <meta:user-defined meta:name="OVERHEID.EPSG28992/DC.spatial">208971.99 374771.87</meta:user-defined>
    <meta:user-defined meta:name="DC.title">verleende omgevingsvergunning  reguliere voorbereidingsprocedure  - IJsvogelstraat-Lepelaarstraat-Kraanvogelstraat te Venlo</meta:user-defined>
    <meta:user-defined meta:name="OVERHEID.PostcodeHuisnummer/OVERHEIDop.postcodeHuisnummer">5912XZ 17</meta:user-defined>
    <meta:user-defined meta:name="OVERHEID.PostcodeHuisnummer/OVERHEIDop.postcodeHuisnummer">5912XW 11</meta:user-defined>
    <meta:user-defined meta:name="OVERHEID.PostcodeHuisnummer/OVERHEIDop.postcodeHuisnummer">5912PN 14</meta:user-defined>
    <meta:user-defined meta:name="OVERHEID.PostcodeHuisnummer/OVERHEIDop.postcodeHuisnummer">5912XR 24</meta:user-defined>
    <meta:user-defined meta:name="OVERHEIDop.straatnaam">Lepelaarstraat</meta:user-defined>
    <meta:user-defined meta:name="OVERHEIDop.straatnaam">IJsvogelstraat</meta:user-defined>
    <meta:user-defined meta:name="OVERHEIDop.straatnaam">Hagerhofweg</meta:user-defined>
    <meta:user-defined meta:name="OVERHEIDop.straatnaam">Kraanvogel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3-11</meta:user-defined>
    <meta:user-defined meta:name="DCTERMS.W3CDTF/OVERHEIDop.jaargang">2020</meta:user-defined>
    <meta:user-defined meta:name="OVERHEIDop.publicationIssue">64263</meta:user-defined>
    <meta:user-defined meta:name="OVERHEIDop.GmbID/DC.identifier">gmb-2020-64263</meta:user-defined>
    <meta:user-defined meta:name="OVERHEIDop.versieInformatie"/>
  </office:meta>
</office:document-meta>
</file>