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 van het college van burgemeester en wethouders Gemeente Bergen op Zoom inhoudende bestuurlijke boete basisregistratie personen </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t op het bepaalde in artikel 4.17 van de Wet basisregistratie personen (Wet brp) en titel 5.4 van de Algemene wet bestuursrecht (Awb); </text:p>
            <text:p text:style-name="al"/>
            <text:p text:style-name="al">overwegende dat het gewenst is om een beleidsregel vast te stellen die aangeeft hoe het college van burgemeester en wethouders uitvoering zal geven aan de bevoegdheid om op grond van artikel 4.17 Wet brp een bestuurlijke boete op te leggen;</text:p>
            <text:p text:style-name="al"/>
            <text:p text:style-name="al">besluit vast te stellen:</text:p>
            <text:p text:style-name="al"/>
            <text:p text:style-name="al">Beleidsregel bestuurlijke boete basisregistratie person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 Begripsbepalingen </text:p>
            <text:p text:style-name="al">In deze beleidsregel wordt verstaan onder:</text:p>
            <text:p text:style-name="al">1. de wet: de Wet basisregistratie personen;</text:p>
            <text:p text:style-name="al">2. college: het college van burgemeester en wethouders;</text:p>
            <text:p text:style-name="al">3. boete: de bestuurlijke boete als bedoeld in artikel 4.17 van de wet;</text:p>
            <text:p text:style-name="al">4. overtreder: degene die verwijtbaar artikel 2.38, 2.39, 2.40, vijfde lid, 2.43, 2.44, 2.45, 2.46, 2.47, 2.50, 2.51 en/of 2.52 van de wet overtreedt dan wel zich schuldig heeft gemaakt aan het bepaalde in artikel 4.17 onder b van de wet;</text:p>
            <text:p text:style-name="al">5. overtreding: overtreding van artikel 2.38, 2.39, 2.40, vijfde lid, 2.43, 2.44, 2.45, 2.46, 2.47, 2.50, 2.51, 2.52 of de gedraging als bedoeld in artikel 4.17 onder b van de wet.</text:p>
          </text:section>
          <text:section text:name="artikel_id1-3-2-2-3" text:style-name="artikel">
            <text:p text:style-name="artikel_kop_titel"><text:span text:style-name="artikel_kop_label"> Artikel 2 - Doel </text:span> </text:p>
            <text:p text:style-name="al"/>
            <text:p text:style-name="al">De bestuurlijke boete is een bestuurlijke sanctie en wordt ingezet als middel om de burger te bewegen te voldoen aan de verplichtingen, zoals genoemd in de artikelen 2.38, 2.39, 2.40, vijfde lid, 2.43 tot en met 2.47, 2.50, 2.51, 2.52 en 4.17 van de wet. </text:p>
          </text:section>
          <text:section text:name="artikel_id1-3-2-2-4" text:style-name="artikel">
            <text:p text:style-name="artikel_kop_titel"><text:span text:style-name="artikel_kop_label">Artikel</text:span> <text:span text:style-name="artikel_kop_nr">3</text:span> – Opleggen boete </text:p>
            <text:p text:style-name="al">1. Alvorens het college besluit tot het opleggen van een boete, wordt de overtreder tweemaal schriftelijk in de gelegenheid gesteld om alsnog aan zijn verplichting te voldoen. </text:p>
            <text:p text:style-name="al">2. Onverminderd het bepaalde in het eerste lid besluit het college tot het opleggen van een boete wanneer artikel 4.17 tweede lid wordt overtreden of een burger is verzocht om in persoon te verschijnen en hier geen gehoor aan geeft.</text:p>
            <text:p text:style-name="al"/>
          </text:section>
          <text:section text:name="artikel_id1-3-2-2-5" text:style-name="artikel">
            <text:p text:style-name="artikel_kop_titel"><text:span text:style-name="artikel_kop_label">Artikel</text:span> <text:span text:style-name="artikel_kop_nr">4</text:span> – Hoogte van de boete </text:p>
            <text:p text:style-name="al">1. Bij overtreding van artikel 2.38 derde lid, 2.40 vijfde lid, 2.44, 2.45, 2.47, 2.50, 2.51 of 2.52 van de wet wordt een boete opgelegd van € 200,-.</text:p>
            <text:p text:style-name="al">2. Bij overtreding van artikel 2.38 eerste lid, artikel 2.38 tweede lid, artikel 2.38 vierde lid, artikel 2.39 eerste lid, artikel 2.39 derde lid, artikel 2.43, en/of artikel 2.46 van de wet wordt een boete opgelegd van € 325,-.</text:p>
            <text:p text:style-name="al">3. Onverminderd het bepaalde in het eerste lid wordt een boete opgelegd van € 325,- indien:</text:p>
            <text:p text:style-name="al">a. er sprake is van “gelegenheid geven” als bedoeld in artikel 4.17 onder b van de wet;</text:p>
            <text:p text:style-name="al">b. er sprake is van recidive;</text:p>
            <text:p text:style-name="al">c. er sprake is van valsheid in geschrifte.</text:p>
            <text:p text:style-name="al"/>
          </text:section>
          <text:section text:name="artikel_id1-3-2-2-6" text:style-name="artikel">
            <text:p text:style-name="artikel_kop_titel"><text:span text:style-name="artikel_kop_label">Artikel</text:span> <text:span text:style-name="artikel_kop_nr">5</text:span> - Hardheidsclausule </text:p>
            <text:p text:style-name="al">Indien een strikte toepassing van het bepaalde in deze beleidsregel zou leiden tot een onbillijkheid, kan worden afgeweken van deze beleidsregel.</text:p>
            <text:p text:style-name="al"/>
          </text:section>
          <text:section text:name="artikel_id1-3-2-2-7" text:style-name="artikel">
            <text:p text:style-name="artikel_kop_titel"><text:span text:style-name="artikel_kop_label">Slotbepalingen Artikel 6 - Inwerkingtreding </text:span> </text:p>
            <text:p text:style-name="al">Deze beleidsregel treedt in werking op de eerste dag na de bekendmaking ervan in het gemeenteblad.</text:p>
            <text:p text:style-name="al"/>
          </text:section>
          <text:section text:name="artikel_id1-3-2-2-8" text:style-name="artikel">
            <text:p text:style-name="artikel_kop_titel"><text:span text:style-name="artikel_kop_label">Artikel</text:span> <text:span text:style-name="artikel_kop_nr">7</text:span> - Citeertitel </text:p>
            <text:p text:style-name="al">Deze beleidsregel wordt aangehaald als: Beleidsregel bestuurlijke boete basisregistratie personen.</text:p>
            <text:p text:style-name="al"/>
            <text:p text:style-name="al">Bergen op Zoom, 3 december 2019</text:p>
            <text:p text:style-name="al">Het college van burgemeester en wethouders van Bergen op Zoom, </text:p>
            <text:p text:style-name="al">Gemeentesecretaris / algemeen directeur, burgemeester, </text:p>
            <text:p text:style-name="al">Dhr. Th. J. M. Wingens MPA Dhr. dr. F.A. Petter </text:p>
            <text:p text:style-name="al"/>
            <text:p text:style-name="al">
            <text:span text:style-name="nadrukvet"/>
          </text:p>
          </text:section>
          <text:section text:name="artikel_id1-3-2-2-9" text:style-name="artikel">
            <text:p text:style-name="artikel_kop_titel"><text:span text:style-name="artikel_kop_label"/> </text:p>
            <text:p text:style-name="al"/>
          </text:section>
          <text:section text:name="artikel_id1-3-2-2-10" text:style-name="artikel">
            <text:p text:style-name="artikel_kop_titel"><text:span text:style-name="artikel_kop_label"/> </text:p>
            <text:p text:style-name="al"/>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2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ergen op Zoom</meta:user-defined>
    <meta:user-defined meta:name="OVERHEID.Informatietype/DC.type">officiële publicatie</meta:user-defined>
    <meta:user-defined meta:name="OVERHEIDgvop.Informatietype/DC.type">Beleidsregels</meta:user-defined>
    <meta:user-defined meta:name="OVERHEID.Gemeente/DCTERMS.publisher">Bergen op Zoom</meta:user-defined>
    <meta:user-defined meta:name="OVERHEID.Gemeente/OVERHEID.authority">Bergen op Zoom</meta:user-defined>
    <meta:user-defined meta:name="OVERHEID.TaxonomieBeleidsagenda/OVERHEID.category">Recht | Burgerlijk recht</meta:user-defined>
    <meta:user-defined meta:name="DC.source">artikel 4.17 van de Wet basisregistratie personen]|[1.0:c:BWBR0033715&amp;artikel=4.17&amp;g=2019-02-03</meta:user-defined>
    <meta:user-defined meta:name="DC.source">artikel 5.4 van de Wijzigingswet Wet op de rechterlijke organisatie, enz. (voltooiing eerste fase herziening rechterlijke organisatie)]|[1.0:c:BWBR0006328&amp;artikel=5.4&amp;g=2013-01-01</meta:user-defined>
    <meta:user-defined meta:name="OVERHEIDop.referentienummer">BW19-00689</meta:user-defined>
    <meta:user-defined meta:name="DCTERMS.alternative">Beleidsregel bestuurlijke boete basisregistratie personen</meta:user-defined>
    <dc:language>nl</dc:language>
    <meta:user-defined meta:name="OVERHEID.Gemeente/DC.spatial">Bergen op Zoom</meta:user-defined>
    <meta:user-defined meta:name="DC.title">Beleidsregel van het college van burgemeester en wethouders Gemeente Bergen op Zoom inhoudende bestuurlijke boete basisregistratie personen</meta:user-defined>
    <meta:user-defined meta:name="DCTERMS.W3CDTF/DCTERMS.available">2020-01-10</meta:user-defined>
    <meta:user-defined meta:name="DCTERMS.W3CDTF/OVERHEIDop.jaargang">2020</meta:user-defined>
    <meta:user-defined meta:name="OVERHEIDop.publicationIssue">6426</meta:user-defined>
    <meta:user-defined meta:name="OVERHEIDop.betreftRegeling">CVDR635921_1</meta:user-defined>
    <meta:user-defined meta:name="xs:date/OVERHEIDop.startdatum">2020-01-11</meta:user-defined>
    <meta:user-defined meta:name="OVERHEIDop.GmbID/DC.identifier">gmb-2020-6426</meta:user-defined>
    <meta:user-defined meta:name="OVERHEIDop.versieInformatie"/>
  </office:meta>
</office:document-meta>
</file>