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mbo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mbokstraat 14, het plaatsen van een dakopbouw, wabonummer 555082, ontvangen 26 febr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2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2 484147</meta:user-defined>
    <meta:user-defined meta:name="DC.title">Aanvraag omgevingsvergunning Lombokstraat 14</meta:user-defined>
    <meta:user-defined meta:name="OVERHEID.PostcodeHuisnummer/OVERHEIDop.postcodeHuisnummer">2103TL 14</meta:user-defined>
    <meta:user-defined meta:name="OVERHEIDop.straatnaam">Lombokstraat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59</meta:user-defined>
    <meta:user-defined meta:name="OVERHEIDop.GmbID/DC.identifier">gmb-2020-64259</meta:user-defined>
    <meta:user-defined meta:name="OVERHEIDop.versieInformatie"/>
  </office:meta>
</office:document-meta>
</file>