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aanpassen en renoveren van het monument -  Maastrichterlaan 20,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aanpassen en renoveren van het monument op het perceel <text:span text:style-name="nadrukvet">Maastrichterlaan 127</text:span>  te Vaals, kadastraal bekend gemeente Vaals, sectie A, nummer 4621, moet worden beslist, te verlengen met maximaal 6 weken tot uiterlijk 05-02-2020.</text:p>
                <text:p text:style-name="al">(besluit 17-12-2019, verzonden 23-12-2019. </text:p>
              </text:list-item>
            </text:list>
            <text:p text:style-name="common-al">
            <text:span text:style-name="nadrukvet">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4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331 309490</meta:user-defined>
    <meta:user-defined meta:name="DC.title">Gemeente Vaals - verlenging beslistermijn omgevingsvergunning -  aanpassen en renoveren van het monument -  Maastrichterlaan 20, Vaals</meta:user-defined>
    <meta:user-defined meta:name="OVERHEID.PostcodeHuisnummer/OVERHEIDop.postcodeHuisnummer">6291EN 127</meta:user-defined>
    <meta:user-defined meta:name="OVERHEIDop.straatnaam">Maastrichterlaan</meta:user-defined>
    <meta:user-defined meta:name="OVERHEIDop.woonplaats">Vaals</meta:user-defined>
    <meta:user-defined meta:name="DCTERMS.W3CDTF/DCTERMS.available">2020-01-10</meta:user-defined>
    <meta:user-defined meta:name="DCTERMS.W3CDTF/OVERHEIDop.jaargang">2020</meta:user-defined>
    <meta:user-defined meta:name="OVERHEIDop.publicationIssue">6425</meta:user-defined>
    <meta:user-defined meta:name="OVERHEIDop.GmbID/DC.identifier">gmb-2020-6425</meta:user-defined>
    <meta:user-defined meta:name="OVERHEIDop.versieInformatie"/>
  </office:meta>
</office:document-meta>
</file>