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bedrijfsgebouw (kantoor met loods) en realiseren uitweg, naast Grotelant 6 (Grotelant 8), 9679 VA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03/2020, bouwen bedrijfsgebouw (kantoor met loods) en realiseren uitweg, naast Grotelant 6 (Grotelant 8), 9679 VA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423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3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3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566.978 576143.465</meta:user-defined>
    <meta:user-defined meta:name="DC.title">Gemeente Oldambt, ingediende aanvraag omgevingsvergunning, bouwen bedrijfsgebouw (kantoor met loods) en realiseren uitweg, naast Grotelant 6 (Grotelant 8), 9679 VA Scheemda</meta:user-defined>
    <meta:user-defined meta:name="OVERHEID.PostcodeHuisnummer/OVERHEIDop.postcodeHuisnummer">9679VA 6</meta:user-defined>
    <meta:user-defined meta:name="OVERHEIDop.straatnaam">Grotelant</meta:user-defined>
    <meta:user-defined meta:name="OVERHEIDop.woonplaats">Scheemda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232</meta:user-defined>
    <meta:user-defined meta:name="OVERHEIDop.GmbID/DC.identifier">gmb-2020-64232</meta:user-defined>
    <meta:user-defined meta:name="OVERHEIDop.versieInformatie"/>
  </office:meta>
</office:document-meta>
</file>