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eunseweg 3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unseweg 37 te Venray</text:span> - het plaatsen van een erfafscheiding (HZ-OMV-2020-0053, ontvangstdatum 27 febr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422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2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2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10.05 392384.37</meta:user-defined>
    <meta:user-defined meta:name="DC.title">Omgevingsvergunning – regulier – aangevraagd (Leunseweg 37 te Venray)</meta:user-defined>
    <meta:user-defined meta:name="OVERHEID.PostcodeHuisnummer/OVERHEIDop.postcodeHuisnummer">5802CG 37</meta:user-defined>
    <meta:user-defined meta:name="OVERHEIDop.straatnaam">Leunseweg</meta:user-defined>
    <meta:user-defined meta:name="OVERHEIDop.woonplaats">Venray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227</meta:user-defined>
    <meta:user-defined meta:name="OVERHEIDop.GmbID/DC.identifier">gmb-2020-64227</meta:user-defined>
    <meta:user-defined meta:name="OVERHEIDop.versieInformatie"/>
  </office:meta>
</office:document-meta>
</file>