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rbertushof 12 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9 heeft de gemeente een aanvraag ontvangen voor een omgevingsvergunning op locatie Norbertushof 12 a in Vianen. De aanvraag is geregistreerd onder zaaknummer OV-2019-0555. De aanvraag betreft het kappen van een boom op het achtererf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31 443207</meta:user-defined>
    <meta:user-defined meta:name="DC.title">Kennisgeving ontvangst aanvraag omgevingsvergunning, Norbertushof 12 a in Vianen</meta:user-defined>
    <meta:user-defined meta:name="OVERHEID.PostcodeHuisnummer/OVERHEIDop.postcodeHuisnummer">4133TA 18</meta:user-defined>
    <meta:user-defined meta:name="OVERHEIDop.straatnaam">Norbertushof</meta:user-defined>
    <meta:user-defined meta:name="OVERHEIDop.woonplaats">Vian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22</meta:user-defined>
    <meta:user-defined meta:name="OVERHEIDop.GmbID/DC.identifier">gmb-2020-6422</meta:user-defined>
    <meta:user-defined meta:name="OVERHEIDop.versieInformatie"/>
  </office:meta>
</office:document-meta>
</file>