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37, 9713 NH Groningen – plaatsen kozijn en tuindeuren in achtergevel (ontvangstdatum 26-02-2020, dossiernummer 2020710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2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3.241 582565.903</meta:user-defined>
    <meta:user-defined meta:name="DC.title">Aanvraag omgevingsvergunning: Graspad 37, 9713 NH Groningen – plaatsen kozijn en tuindeuren in achtergevel (ontvangstdatum 26-02-2020, dossiernummer 202071075)</meta:user-defined>
    <meta:user-defined meta:name="OVERHEID.PostcodeHuisnummer/OVERHEIDop.postcodeHuisnummer">9713NH 37</meta:user-defined>
    <meta:user-defined meta:name="OVERHEIDop.straatnaam">Graspad</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219</meta:user-defined>
    <meta:user-defined meta:name="OVERHEIDop.GmbID/DC.identifier">gmb-2020-64219</meta:user-defined>
    <meta:user-defined meta:name="OVERHEIDop.versieInformatie"/>
  </office:meta>
</office:document-meta>
</file>