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22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rgselaan 223B 3038CA verbouwen appartement en aanleggen dakterras(aanvraagdatum 30-12-2019 dossiernummer OMV.19.12.00531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96 438870</meta:user-defined>
    <meta:user-defined meta:name="DC.title">Aangevraagde omgevingsvergunning Bergselaan 223B</meta:user-defined>
    <meta:user-defined meta:name="OVERHEID.PostcodeHuisnummer/OVERHEIDop.postcodeHuisnummer">3038CA 223a</meta:user-defined>
    <meta:user-defined meta:name="OVERHEIDop.straatnaam">Bergselaan</meta:user-defined>
    <meta:user-defined meta:name="OVERHEIDop.woonplaats">Rott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21</meta:user-defined>
    <meta:user-defined meta:name="OVERHEIDop.GmbID/DC.identifier">gmb-2020-6421</meta:user-defined>
    <meta:user-defined meta:name="OVERHEIDop.versieInformatie"/>
  </office:meta>
</office:document-meta>
</file>