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ector Coxstraat 24 en 26 , 5812 AW 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oxstraat 24 en 26 , 5812 AW Heide </text:span>– het oprichten van twee halfvrijstaande woningen (HZ-OMV-2020-004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maart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20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0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0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54.92 390892.39</meta:user-defined>
    <meta:user-defined meta:name="DC.title">Omgevingsvergunning – regulier – verleend (Rector Coxstraat 24 en 26 , 5812 AW  Heide)</meta:user-defined>
    <meta:user-defined meta:name="OVERHEID.PostcodeHuisnummer/OVERHEIDop.postcodeHuisnummer">5812AW 26</meta:user-defined>
    <meta:user-defined meta:name="OVERHEIDop.straatnaam">Rector Coxstraat</meta:user-defined>
    <meta:user-defined meta:name="OVERHEIDop.woonplaats">Heid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209</meta:user-defined>
    <meta:user-defined meta:name="OVERHEIDop.GmbID/DC.identifier">gmb-2020-64209</meta:user-defined>
    <meta:user-defined meta:name="OVERHEIDop.versieInformatie"/>
  </office:meta>
</office:document-meta>
</file>