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B, perc.nr 12281, Groningen – aanleggen glasvezelverbinding (ontvangstdatum 24-02-2020, dossiernummer 202070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0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6.262 580576.854</meta:user-defined>
    <meta:user-defined meta:name="DC.title">Aanvraag omgevingsvergunning: kad.sectie B, perc.nr 12281, Groningen – aanleggen glasvezelverbinding (ontvangstdatum 24-02-2020, dossiernummer 202070999)</meta:user-defined>
    <meta:user-defined meta:name="OVERHEID.PostcodeHuisnummer/OVERHEIDop.postcodeHuisnummer">9722TB 12</meta:user-defined>
    <meta:user-defined meta:name="OVERHEIDop.straatnaam">Kempkensber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204</meta:user-defined>
    <meta:user-defined meta:name="OVERHEIDop.GmbID/DC.identifier">gmb-2020-64204</meta:user-defined>
    <meta:user-defined meta:name="OVERHEIDop.versieInformatie"/>
  </office:meta>
</office:document-meta>
</file>