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7-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7-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Gemeente Borne - verlening evenementenvergunning - paasvuur met fakkeltocht - 12 april 2020 van 20:00 tot 23:00 uur - Borne</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u een evenementenvergunning aangevraagd voor het evenement Paasvuur en Fakkeloptocht op zondag 12 april 2020 van 20:00 tot 23:00 uur in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de gemeente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item text:style-override="id1-3-2-1-1-7-3">
                <text:number>3.</text:number>
                <text:p text:style-name="al">Met het opbouwen van het paasvuur mag niet eerder worden gestart dan de vrijdag voor Pasen na overleg met de gemeente Borne en Twentemilieu. </text:p>
              </text:list-item>
              <text:list-item text:style-override="id1-3-2-1-1-7-4">
                <text:number>4.</text:number>
                <text:p text:style-name="al">Aan particulieren wordt slechts in beperkte mate gelegenheid geboden om (schoon) snoeiafval voor het paasvuur aan te leveren. U dient daarbij zorg te dragen voor toezicht ter plaatse. Er mag uitsluitend schoon snoeihout worden aangeleverd.</text:p>
              </text:list-item>
              <text:list-item text:style-override="id1-3-2-1-1-7-5">
                <text:number>5.</text:number>
                <text:p text:style-name="al">Ter plaatse dient duidelijk te zijn aangeduid dat de locatie wordt betreden op eigen risico. </text:p>
              </text:list-item>
              <text:list-item text:style-override="id1-3-2-1-1-7-6">
                <text:number>6.</text:number>
                <text:p text:style-name="al">De personen die door de organisatie worden ingezet om toezicht te houden, dienen als zodanig voldoende herkenbaar te zijn, bijvoorbeeld door middel van hesjes. </text:p>
              </text:list-item>
            </text:list>
            <text:p text:style-name="common-al">
            <text:span text:style-name="nadrukvet">Brandveiligheid</text:span>
          </text:p>
            <text:list text:style-name="id1-3-2-1-1-9">
              <text:list-item text:style-override="id1-3-2-1-1-9-1">
                <text:number>7.</text:number>
                <text:p text:style-name="al">Gezien de omvang van het paasvuur dient de organisatie in de omgeving van het paasvuur bewaking/toezicht in te stellen om secundaire branden door vliegvuur te voorkomen.</text:p>
              </text:list-item>
              <text:list-item text:style-override="id1-3-2-1-1-9-2">
                <text:number>8.</text:number>
                <text:p text:style-name="al">Om bij het omvallen van het paasvuur slachtoffers te voorkomen moet de afstand van het publiek tot het paasvuur minimaal 2 maal de hoogte van het paasvuur zijn. In deze situatie is deze afstand 16 meter van het paasvuur. De organisatie moet maatregelen nemen om deze veiligheidsafstand duidelijk aan te geven en hierop toe te zien.</text:p>
              </text:list-item>
              <text:list-item text:style-override="id1-3-2-1-1-9-3">
                <text:number>9.</text:number>
                <text:p text:style-name="al">Bij een windsnelheid &gt; 6 m/s wordt rook en vliegvuur over een grotere afstand verspreid waarbij de kans op secundaire branden groot is. Vanaf windkracht 5 beaufort (10,7 m/s) mag het paasvuur niet ontstoken worden.</text:p>
              </text:list-item>
              <text:list-item text:style-override="id1-3-2-1-1-9-4">
                <text:number>10.</text:number>
                <text:p text:style-name="al">Vlak voor en tijdens het ontbranden moet de organisatie de windkracht en windrichting monitoren.</text:p>
              </text:list-item>
              <text:list-item text:style-override="id1-3-2-1-1-9-5">
                <text:number>11.</text:number>
                <text:p text:style-name="al">Tijdens het branden moet de organisatie rekening houden met het mogelijk bijdraaien van de wind.</text:p>
                <text:p text:style-name="al">(hier eventuele voorzorgsmaatregelen te treffen bij bovenwindse objecten).</text:p>
              </text:list-item>
            </text:list>
            <text:list text:style-name="id1-3-2-1-1-10">
              <text:list-item text:style-override="id1-3-2-1-1-10-1">
                <text:number>12.</text:number>
                <text:p text:style-name="al">Er moet rekening worden gehouden met de windrichting zodat geen overlast wordt veroorzaakt aan derden (openbare weg en naastliggende woonwijk).</text:p>
              </text:list-item>
              <text:list-item text:style-override="id1-3-2-1-1-10-2">
                <text:number>13.</text:number>
                <text:p text:style-name="al">Bij extreme droogte (Fase 2 - extra alert), kenbaar gemaakt op <text:a xlink:href="http://www.natuurbrandgevaar.nl" xlink:type="simple">www.natuurbrandgevaar.nl</text:a>, mag het paasvuur niet ontstoken worden. Dit omdat de risico’s door vliegvuur niet goed in te schatten zijn en om secundaire branden in de natuur te voorkomen.</text:p>
              </text:list-item>
              <text:list-item text:style-override="id1-3-2-1-1-10-3">
                <text:number>14.</text:number>
                <text:p text:style-name="al">Indien de omvang en/of grootte van het paasvuur verandert, moet de organisatie rekening houden met andere veiligheidsafstanden zoals aangegeven in de ‘Handreiking advisering paasvuren en andere vreugdevuren in Twente’. Zie de tabel in de bijlage.</text:p>
              </text:list-item>
              <text:list-item text:style-override="id1-3-2-1-1-10-4">
                <text:number>15.</text:number>
                <text:p text:style-name="al">De organisatie dient een blusvoorziening met een grote capaciteit, zoals een (gier)tank gevuld met water, in de nabijheid van het paasvuur aanwezig te hebben.</text:p>
              </text:list-item>
              <text:list-item text:style-override="id1-3-2-1-1-10-5">
                <text:number>16.</text:number>
                <text:p text:style-name="al">Vanaf het moment dat het paasvuur is ontstoken dient de organisatie zorg te dragen voor toezicht ter plaatse en de naleving van de in deze vergunning en ontheffing opgenomen voorschriften. Dit toezicht dient in ieder geval tot 24.00 uur plaats te vinden. Op het moment dat er geen direct toezicht meer is dient tussen de dranghekken een afzetting van rood-wit lint te zijn gespannen. </text:p>
              </text:list-item>
              <text:list-item text:style-override="id1-3-2-1-1-10-6">
                <text:number>17.</text:number>
                <text:p text:style-name="al">Op 2<text:span text:style-name="sup">e</text:span> Paasdag dient de organisatie er zorg voor te dragen dat het dan nog aanwezige vuur en de smeulende asresten wordt verkleind en rondom op veilige en deugdelijke wijze wordt afgezet met de daarvoor ter beschikking gestelde bouwhekken.  </text:p>
              </text:list-item>
            </text:list>
            <text:p text:style-name="common-al">
            <text:span text:style-name="nadrukvet">Inzet EHBO’ers                           </text:span>
          </text:p>
            <text:list text:style-name="id1-3-2-1-1-12">
              <text:list-item text:style-override="id1-3-2-1-1-12-1">
                <text:number>18.</text:number>
                <text:p text:style-name="al">Tussen 20:00 en 23:00 uur dienen er minimaal 3 EHBO’ers aanwezig te zijn. Zij dienen aanwezig te blijven totdat het evenemententerrein is ontruimd en alle aanwezigen zijn vertrokken. </text:p>
              </text:list-item>
            </text:list>
            <text:p text:style-name="common-al">
            <text:span text:style-name="nadrukvet">Inzet verkeersregelaars</text:span>
          </text:p>
            <text:list text:style-name="id1-3-2-1-1-14">
              <text:list-item text:style-override="id1-3-2-1-1-14-1">
                <text:number>19.</text:number>
                <text:p text:style-name="al">U dient tenminste 4 gecertificeerde verkeersregelaars in te zetten. </text:p>
              </text:list-item>
            </text:list>
            <text:p text:style-name="common-al">De verkeersregelaars moeten bij de uitoefening van hun taak zijn uitgerust met een retro-reflecterende jas of hes, welke voldoet aan de voorwaarden uit de regeling verkeersregelaars 2017. Deze hesjes zijn te lenen bij de gemeente Borne. U kunt daarvoor contact opnemen met de Publieksbalie (tel. 074-2658686). De opleiding vindt alleen plaats middels e-learning op de site <text:a xlink:href="http://www.verkeersregelaarsexamen.nl" xlink:type="simple"><text:span text:style-name="nadrukondlijn">www.verkeersregelaarsexamen.nl</text:span></text:a>.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 </text:p>
            <text:p text:style-name="common-al">
            <text:span text:style-name="nadrukvet">Wegafsluitingen</text:span>
          </text:p>
            <text:list text:style-name="id1-3-2-1-1-17">
              <text:list-item text:style-override="id1-3-2-1-1-17-1">
                <text:number>20.</text:number>
                <text:p text:style-name="al">De Oonksweg mag bij aanvang kortdurend middels formele bebording worden afgesloten.</text:p>
              </text:list-item>
              <text:list-item text:style-override="id1-3-2-1-1-17-2">
                <text:number>21.</text:number>
                <text:p text:style-name="al">Tijdens de korte afzetting van de weg wijzen verkeersregelaars eventuele automobilisten hoe zij gemakkelijk op de door hen gewenste route kunnen komen.  </text:p>
              </text:list-item>
              <text:list-item text:style-override="id1-3-2-1-1-17-3">
                <text:number>22.</text:number>
                <text:p text:style-name="al">De verkeersregelaars dienen ervoor te zorgen dat eventuele afzethekken op de Oonksweg niet gebruikt worden als fietsstandaard. De hekken dienen eenvoudig verwijderd te kunnen worden, zodat de hulpdiensten toegang hebben tot het terrein. </text:p>
              </text:list-item>
            </text:list>
            <text:p text:style-name="common-al">
            <text:span text:style-name="nadrukvet">Leges</text:span>
          </text:p>
            <text:p text:style-name="common-al">De leges voor het in behandeling nemen van deze vergunning bedragen, op grond van de legesverordening, € 81,65. De rekening voor de leges wordt op een later tijdstip toegezonden door het Gemeentelijk Belastingkantoor Twente.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 met een korte verwijzing daarnaar in de rubriek gemeentenieuws in De Week van Borne.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Hoogachtend,</text:p>
            <text:p text:style-name="common-al">namens de burgemeester van Borne,</text:p>
            <text:p text:style-name="last-al">de medewerker juridische 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2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1 479994</meta:user-defined>
    <meta:user-defined meta:name="DC.title">Gemeente Borne - verlening evenementenvergunning - paasvuur met fakkeltocht - 12 april 2020 van 20:00 tot 23:00 uur -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11</meta:user-defined>
    <meta:user-defined meta:name="DCTERMS.W3CDTF/OVERHEIDop.jaargang">2020</meta:user-defined>
    <meta:user-defined meta:name="OVERHEIDop.publicationIssue">64201</meta:user-defined>
    <meta:user-defined meta:name="OVERHEIDop.GmbID/DC.identifier">gmb-2020-64201</meta:user-defined>
    <meta:user-defined meta:name="OVERHEIDop.versieInformatie"/>
  </office:meta>
</office:document-meta>
</file>