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36, 9711 SM Groningen – wijziging horeca-1 naar horeca-2 (ontvangstdatum 19-02-2020, dossiernummer 2020709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2.912 581898.444</meta:user-defined>
    <meta:user-defined meta:name="DC.title">Aanvraag omgevingsvergunning: Damsterdiep 36, 9711 SM Groningen – wijziging horeca-1 naar horeca-2 (ontvangstdatum 19-02-2020, dossiernummer 202070961)</meta:user-defined>
    <meta:user-defined meta:name="OVERHEID.PostcodeHuisnummer/OVERHEIDop.postcodeHuisnummer">9711SM 36</meta:user-defined>
    <meta:user-defined meta:name="OVERHEIDop.straatnaam">Damsterdiep</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199</meta:user-defined>
    <meta:user-defined meta:name="OVERHEIDop.GmbID/DC.identifier">gmb-2020-64199</meta:user-defined>
    <meta:user-defined meta:name="OVERHEIDop.versieInformatie"/>
  </office:meta>
</office:document-meta>
</file>