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ukenburgseweg 233 te Nijmegen: asbest T-1167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20</text:p>
            <text:p text:style-name="common-al">
            <text:span text:style-name="nadrukvet">Omschrijving: </text:span>asbest T-1167100 (Oude Dukenburgseweg 2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91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18BFFCC-1740-4DB1-9D69-ED427B129E2D" xlink:type="simple">http://www.nijmegen.nl/vergunningpagina/?guid=D18BFFCC-1740-4DB1-9D69-ED427B129E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19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62.21 425534.34</meta:user-defined>
    <meta:user-defined meta:name="DC.title">Oude Dukenburgseweg 233 te Nijmegen: asbest T-1167100 - meldingen - Melding ontvangen</meta:user-defined>
    <meta:user-defined meta:name="OVERHEID.PostcodeHuisnummer/OVERHEIDop.postcodeHuisnummer">6538MN 223</meta:user-defined>
    <meta:user-defined meta:name="OVERHEIDop.straatnaam">Oude Dukenburgseweg</meta:user-defined>
    <meta:user-defined meta:name="OVERHEIDop.woonplaats">Nijmeg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90</meta:user-defined>
    <meta:user-defined meta:name="OVERHEIDop.GmbID/DC.identifier">gmb-2020-64190</meta:user-defined>
    <meta:user-defined meta:name="OVERHEIDop.versieInformatie"/>
  </office:meta>
</office:document-meta>
</file>