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e Nijmegen: bouw van een AH supermark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0</text:p>
            <text:p text:style-name="common-al">
            <text:span text:style-name="nadrukvet">Omschrijving: </text:span>bouw van een AH supermarkt (Meijhorst 7001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9.1104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93820ED-B69E-4964-BAA0-FB6B4FD4EC78" xlink:type="simple">http://www.nijmegen.nl/vergunningpagina/?guid=193820ED-B69E-4964-BAA0-FB6B4FD4E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1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5 424833.16</meta:user-defined>
    <meta:user-defined meta:name="DC.title">Meijhorst 7001 te Nijmegen: bouw van een AH supermarkt - omgevingsvergunning - Beslistermijn verlengd</meta:user-defined>
    <meta:user-defined meta:name="OVERHEID.PostcodeHuisnummer/OVERHEIDop.postcodeHuisnummer">6537EN 7001</meta:user-defined>
    <meta:user-defined meta:name="OVERHEIDop.straatnaam">Meijhorst</meta:user-defined>
    <meta:user-defined meta:name="OVERHEIDop.woonplaats">Nijme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87</meta:user-defined>
    <meta:user-defined meta:name="OVERHEIDop.GmbID/DC.identifier">gmb-2020-64187</meta:user-defined>
    <meta:user-defined meta:name="OVERHEIDop.versieInformatie"/>
  </office:meta>
</office:document-meta>
</file>