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temaheerd 68, 9737 NG Groningen – omzetten onzelfstandige woningen naar 8 zelfstandige woningen (ontvangstdatum 26-02-2020, dossiernummer 2020710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17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7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7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33.415 584846.263</meta:user-defined>
    <meta:user-defined meta:name="DC.title">Aanvraag omgevingsvergunning: Bottemaheerd 68, 9737 NG Groningen – omzetten onzelfstandige woningen naar 8 zelfstandige woningen (ontvangstdatum 26-02-2020, dossiernummer 202071073)</meta:user-defined>
    <meta:user-defined meta:name="OVERHEID.PostcodeHuisnummer/OVERHEIDop.postcodeHuisnummer">9737NG 68</meta:user-defined>
    <meta:user-defined meta:name="OVERHEIDop.straatnaam">Bottemaheerd</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179</meta:user-defined>
    <meta:user-defined meta:name="OVERHEIDop.GmbID/DC.identifier">gmb-2020-64179</meta:user-defined>
    <meta:user-defined meta:name="OVERHEIDop.versieInformatie"/>
  </office:meta>
</office:document-meta>
</file>