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39 te Nijmegen: aanvraag wijziging gebruik van kidscafe-lunchroom naar eetcafe-lunchr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aanvraag wijziging gebruik van kidscafe-lunchroom naar eetcafe-lunchroom (Broekstraat 39 te Nijmegen)</text:p>
            <text:p text:style-name="common-al">
            <text:span text:style-name="nadrukvet">Activiteiten: </text:span>Afwijken Bestemmingsplan; </text:p>
            <text:p text:style-name="common-al">
            <text:span text:style-name="nadrukvet">Zaaknummer: </text:span>W.Z20.101306.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2FB221-D6E5-47A2-A727-5FA59A64FAD4" xlink:type="simple">http://www.nijmegen.nl/vergunningpagina/?guid=A52FB221-D6E5-47A2-A727-5FA59A64F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7.92 427465.12</meta:user-defined>
    <meta:user-defined meta:name="DC.title">Broekstraat 39 te Nijmegen: aanvraag wijziging gebruik van kidscafe-lunchroom naar eetcafe-lunchroom - omgevingsvergunning - Aanvraag ontvangen</meta:user-defined>
    <meta:user-defined meta:name="OVERHEID.PostcodeHuisnummer/OVERHEIDop.postcodeHuisnummer">6546AA 39</meta:user-defined>
    <meta:user-defined meta:name="OVERHEIDop.straatnaam">Broekstraat</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4177</meta:user-defined>
    <meta:user-defined meta:name="OVERHEIDop.GmbID/DC.identifier">gmb-2020-64177</meta:user-defined>
    <meta:user-defined meta:name="OVERHEIDop.versieInformatie"/>
  </office:meta>
</office:document-meta>
</file>