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ea te Nijmegen: wijzigen van eerder verleende vergunning 15-08-201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wijzigen van eerder verleende vergunning 15-08-2018 (Malvert 5004 ea te Nijmegen)</text:p>
            <text:p text:style-name="common-al">
            <text:span text:style-name="nadrukvet">Activiteiten: </text:span>Bouwen; </text:p>
            <text:p text:style-name="common-al">
            <text:span text:style-name="nadrukvet">Zaaknummer: </text:span>W.Z20.101568.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9D5C75-90C2-4503-ADB0-DEDAEA77D0E0" xlink:type="simple">http://www.nijmegen.nl/vergunningpagina/?guid=DF9D5C75-90C2-4503-ADB0-DEDAEA77D0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80.88 424537.29</meta:user-defined>
    <meta:user-defined meta:name="DC.title">Malvert 5004 ea te Nijmegen: wijzigen van eerder verleende vergunning 15-08-2018 - omgevingsvergunning - Aanvraag ontvangen</meta:user-defined>
    <meta:user-defined meta:name="OVERHEID.PostcodeHuisnummer/OVERHEIDop.postcodeHuisnummer">6538DM 5002</meta:user-defined>
    <meta:user-defined meta:name="OVERHEIDop.straatnaam">Malvert</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4174</meta:user-defined>
    <meta:user-defined meta:name="OVERHEIDop.GmbID/DC.identifier">gmb-2020-64174</meta:user-defined>
    <meta:user-defined meta:name="OVERHEIDop.versieInformatie"/>
  </office:meta>
</office:document-meta>
</file>