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iastraat 20 te Lent: aanvraag bouwobjectenvergunning periode 30-03-2020 tot 3-04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0</text:p>
            <text:p text:style-name="common-al">
            <text:span text:style-name="nadrukvet">Omschrijving: </text:span>aanvraag bouwobjectenvergunning periode 30-03-2020 tot 3-04-2020 (Salviastraat 20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122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20</text:p>
            <text:p text:style-name="common-al">
            <text:span text:style-name="nadrukvet">Definitieve beschikking verzonden: </text:span>09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0 tot en met 20 april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50A27B3-3D31-466D-A773-FAD635DF244C" xlink:type="simple">http://www.nijmegen.nl/vergunningpagina/?guid=350A27B3-3D31-466D-A773-FAD635DF24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17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97.17 430776.24</meta:user-defined>
    <meta:user-defined meta:name="DC.title">Salviastraat 20 te Lent: aanvraag bouwobjectenvergunning periode 30-03-2020 tot 3-04-2020 - apv vergunning – Bijzondere wetten  - Vergunning verleend</meta:user-defined>
    <meta:user-defined meta:name="OVERHEID.PostcodeHuisnummer/OVERHEIDop.postcodeHuisnummer">6663DK 20</meta:user-defined>
    <meta:user-defined meta:name="OVERHEIDop.straatnaam">Salviastraat</meta:user-defined>
    <meta:user-defined meta:name="OVERHEIDop.woonplaats">Len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72</meta:user-defined>
    <meta:user-defined meta:name="OVERHEIDop.GmbID/DC.identifier">gmb-2020-64172</meta:user-defined>
    <meta:user-defined meta:name="OVERHEIDop.versieInformatie"/>
  </office:meta>
</office:document-meta>
</file>