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urgemeester Sloblaan 28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0 heeft de gemeente een aanvraag ontvangen voor een omgevingsvergunning op locatie Burgemeester Sloblaan 28 in Meerkerk. De aanvraag is geregistreerd onder zaaknummer OV-2020-0120. De aanvraag betreft het vervangen van de garagedeur voor een nieuw kozij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416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6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6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873 436755</meta:user-defined>
    <meta:user-defined meta:name="OVERHEID.EPSG28992/DC.spatial">127867.4 436767.84</meta:user-defined>
    <meta:user-defined meta:name="DC.title">Kennisgeving ontvangst aanvraag omgevingsvergunning, Burgemeester Sloblaan 28 in Meerkerk</meta:user-defined>
    <meta:user-defined meta:name="OVERHEID.PostcodeHuisnummer/OVERHEIDop.postcodeHuisnummer">4231AB 28</meta:user-defined>
    <meta:user-defined meta:name="OVERHEID.PostcodeHuisnummer/OVERHEIDop.postcodeHuisnummer">4231AB 28</meta:user-defined>
    <meta:user-defined meta:name="OVERHEIDop.straatnaam">Burgemeester Sloblaan</meta:user-defined>
    <meta:user-defined meta:name="OVERHEIDop.straatnaam">Burgemeester Sloblaan</meta:user-defined>
    <meta:user-defined meta:name="OVERHEIDop.woonplaats">Meerkerk</meta:user-defined>
    <meta:user-defined meta:name="OVERHEIDop.woonplaats">Meerkerk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166</meta:user-defined>
    <meta:user-defined meta:name="OVERHEIDop.GmbID/DC.identifier">gmb-2020-64166</meta:user-defined>
    <meta:user-defined meta:name="OVERHEIDop.versieInformatie"/>
  </office:meta>
</office:document-meta>
</file>