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onweg 8 te Emmeloord: het plaatsen van een hekwerk om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aanvraag om omgevingsvergunning binnen gekomen voor deze locatie. De aanvraag is geregistreerd onder zaaknummer HZ_WABO 2020-05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1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onweg 8 te Emmeloord: omgevingsvergunning  het plaatsen van een hekwerk om het parkeerterrein.</meta:user-defined>
    <dc:language>nl</dc:language>
    <meta:user-defined meta:name="OVERHEID.EPSG28992/DC.spatial">181419 524740</meta:user-defined>
    <meta:user-defined meta:name="DC.title">Betonweg 8 te Emmeloord: het plaatsen van een hekwerk om het parkeerterrein</meta:user-defined>
    <meta:user-defined meta:name="OVERHEID.PostcodeHuisnummer/OVERHEIDop.postcodeHuisnummer">8305AG 8</meta:user-defined>
    <meta:user-defined meta:name="OVERHEIDop.straatnaam">Betonweg</meta:user-defined>
    <meta:user-defined meta:name="OVERHEIDop.woonplaats">Emmeloo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53</meta:user-defined>
    <meta:user-defined meta:name="OVERHEIDop.GmbID/DC.identifier">gmb-2020-64153</meta:user-defined>
    <meta:user-defined meta:name="OVERHEIDop.versieInformatie"/>
  </office:meta>
</office:document-meta>
</file>