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derenplein 16 en 18, 2134 DP  Hoofddorp, Aannemingsbedrijf Chrimako B.V.,  het splitsen van een winkelpand, datum besluit: 06-03-2020, zaak 9376260, OLO-4868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1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949.247 480105.01</meta:user-defined>
    <meta:user-defined meta:name="DC.title">Verleende omgevingsvergunning,  Genderenplein 16 en 18, 2134 DP  Hoofddorp, Aannemingsbedrijf Chrimako B.V.,  het splitsen van een winkelpand, datum besluit: 06-03-2020, zaak 9376260, OLO-4868735.</meta:user-defined>
    <meta:user-defined meta:name="OVERHEID.PostcodeHuisnummer/OVERHEIDop.postcodeHuisnummer">2134DP 16</meta:user-defined>
    <meta:user-defined meta:name="OVERHEIDop.straatnaam">Genderenplein</meta:user-defined>
    <meta:user-defined meta:name="OVERHEIDop.woonplaats">Hoofddorp</meta:user-defined>
    <meta:user-defined meta:name="DCTERMS.W3CDTF/DCTERMS.available">2020-03-11</meta:user-defined>
    <meta:user-defined meta:name="DCTERMS.W3CDTF/OVERHEIDop.jaargang">2020</meta:user-defined>
    <meta:user-defined meta:name="OVERHEIDop.publicationIssue">64146</meta:user-defined>
    <meta:user-defined meta:name="OVERHEIDop.GmbID/DC.identifier">gmb-2020-64146</meta:user-defined>
    <meta:user-defined meta:name="OVERHEIDop.versieInformatie"/>
  </office:meta>
</office:document-meta>
</file>