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Wijziging Mandatenregister gemeente Brunssum</text:p>
      <text:section text:name="regeling_id1-3-2" text:style-name="regeling">
        <text:section text:name="aanhef_id1-3-2-1" text:style-name="aanhef">
          <text:section text:name="preambule_id1-3-2-1-1" text:style-name="preambule">
            <text:p text:style-name="al">Op 3 maart 2020 heeft het college van burgemeester en wethouders van de gemeente Brunssum enkele mandaten verleend aan medewerkers van de gemeente Brunssum.</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strekken aan de aandachtsfunctionarissen Wet verplichte geestelijke gezondheidszorg (Wvggz) van de afdeling Zorg,  om uitvoering te geven aan artikel 5:2 van de Wvg;</text:p>
              </text:list-item>
              <text:list-item text:style-override="id1-3-2-2-1-2-2">
                <text:number>2.</text:number>
                <text:p text:style-name="al">Mandaat te verstrekken aan de coördinator van het Team VTH van de afdeling Bestuurszaken, de medewerker Integrale Veiligheid van het Team VTH  en de coördinator van het Team Jeugd van de afdeling Zorg voor het horen op grond van artikel 7:1 lid Wvggz;</text:p>
              </text:list-item>
              <text:list-item text:style-override="id1-3-2-2-1-2-3">
                <text:number>3.</text:number>
                <text:p text:style-name="al">Mandaat te verstrekken aan het hoofd Publiekdiensten voor het verlenen van vergunningen op grond van de Wet algemene bepalingen omgevingsrecht (Wabo) activiteit 'kappen';</text:p>
              </text:list-item>
              <text:list-item text:style-override="id1-3-2-2-1-2-4">
                <text:number>4.</text:number>
                <text:p text:style-name="al">Mandaat aan de consulenten Wmo van de afdeling Zorg van de gemeente Brunssum voor de volgende bevoegdheden in kader van de Wet maatschappelijke ondersteuning 2015 (Wmo 2015):</text:p>
                <text:list text:style-name="id1-3-2-2-1-2-4-3">
                  <text:list-item text:style-override="id1-3-2-2-1-2-4-3-1">
                    <text:number>a.</text:number>
                    <text:p text:style-name="al">Het in spoedeisende gevallen, zoals bedoeld in artikel 2.3.3 Wmo 2015 onverwijld verstrekken van een tijdelijke maatwerkvoorziening;</text:p>
                  </text:list-item>
                  <text:list-item text:style-override="id1-3-2-2-1-2-4-3-2">
                    <text:number>b.</text:number>
                    <text:p text:style-name="al">Het beslissen (middels het geven van een beschikking) op een aanvraag tot het verstrekken van een maatwerkvoorziening, zoals bedoeld in respectievelijk artikel 2.3.5 lid 3 en 4 Wmo 2015;</text:p>
                  </text:list-item>
                  <text:list-item text:style-override="id1-3-2-2-1-2-4-3-3">
                    <text:number>c.</text:number>
                    <text:p text:style-name="al">Het weigeren van een maatwerkvoorziening op grond van de reden benoemd in artikel 2.3.5 lid 6 Wmo 2015;</text:p>
                  </text:list-item>
                  <text:list-item text:style-override="id1-3-2-2-1-2-4-3-4">
                    <text:number>d.</text:number>
                    <text:p text:style-name="al">Het weigeren van een maatwerkvoorziening op grond van artikel 12 Verordening maatschappelijke ondersteuning 2020;</text:p>
                  </text:list-item>
                  <text:list-item text:style-override="id1-3-2-2-1-2-4-3-5">
                    <text:number>e.</text:number>
                    <text:p text:style-name="al">Het weigeren van een maatwerkvoorziening bij gebruikelijke zorg;</text:p>
                  </text:list-item>
                  <text:list-item text:style-override="id1-3-2-2-1-2-4-3-6">
                    <text:number>f.</text:number>
                    <text:p text:style-name="al">Het verstrekken van een persoonsgebonden budget conform artikel 2.3.6 Wmo 2015;</text:p>
                  </text:list-item>
                  <text:list-item text:style-override="id1-3-2-2-1-2-4-3-7">
                    <text:number>g.</text:number>
                    <text:p text:style-name="al">Het weigeren van een persoonsgebonden budget op grond van één of meer redenen als benoemd in artikel 2.3.6 lid 5 Wmo 2015;</text:p>
                  </text:list-item>
                  <text:list-item text:style-override="id1-3-2-2-1-2-4-3-8">
                    <text:number>h.</text:number>
                    <text:p text:style-name="al">Besluit tot het verstrekken van ondersteuning;</text:p>
                  </text:list-item>
                  <text:list-item text:style-override="id1-3-2-2-1-2-4-3-9">
                    <text:number>i.</text:number>
                    <text:p text:style-name="al">Het verstrekken van een maatwerkvoorziening;</text:p>
                  </text:list-item>
                  <text:list-item text:style-override="id1-3-2-2-1-2-4-3-10">
                    <text:number>j.</text:number>
                    <text:p text:style-name="al">Het vaststellen dat de aanpassing, zoals bedoeld in artikel 10 lid 3 Nadere regels ondersteuning gemeente Brunssum 2020, heeft plaatsgevonden overeenkomstig het programma van eisen;</text:p>
                  </text:list-item>
                  <text:list-item text:style-override="id1-3-2-2-1-2-4-3-11">
                    <text:number>k.</text:number>
                    <text:p text:style-name="al">Onderzoek naar het gebruik van of besteding van de verstrekte voorziening;</text:p>
                  </text:list-item>
                  <text:list-item text:style-override="id1-3-2-2-1-2-4-3-12">
                    <text:number>l.</text:number>
                    <text:p text:style-name="al">Het doen of laten doen aanbrengen van de verstrekte voorziening;</text:p>
                  </text:list-item>
                  <text:list-item text:style-override="id1-3-2-2-1-2-4-3-13">
                    <text:number>m.</text:number>
                    <text:p text:style-name="al">Periodiek onderzoek naar eventuele heroverweging van beslissing als bedoeld in artikel 2.3.5 of 2.3.6 Wmo 2015;</text:p>
                  </text:list-item>
                  <text:list-item text:style-override="id1-3-2-2-1-2-4-3-14">
                    <text:number>n.</text:number>
                    <text:p text:style-name="al">Verzoek tot medewerking aan de cliënt</text:p>
                  </text:list-item>
                </text:list>
              </text:list-item>
            </text:list>
            <text:p text:style-name="al">Deze mandaten zijn in het Mandatenregister van de gemeente Brunssum bijgeschreven. Dit register is te vinden op overhe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1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970593</meta:user-defined>
    <meta:user-defined meta:name="DCTERMS.alternative">Algemeen Mandaatbesluit gemeente Brunssum 2019</meta:user-defined>
    <dc:language>nl</dc:language>
    <meta:user-defined meta:name="OVERHEID.Gemeente/DC.spatial">Brunssum</meta:user-defined>
    <meta:user-defined meta:name="DC.title">Besluit van het college van burgemeester en wethouders en van de burgemeester van de gemeente Brunssum houdende regels omtrent mandaat Algemeen Mandaatbesluit gemeente Brunssum 2019</meta:user-defined>
    <meta:user-defined meta:name="DCTERMS.W3CDTF/DCTERMS.available">2020-03-11</meta:user-defined>
    <meta:user-defined meta:name="DCTERMS.W3CDTF/OVERHEIDop.jaargang">2020</meta:user-defined>
    <meta:user-defined meta:name="OVERHEIDop.publicationIssue">64143</meta:user-defined>
    <meta:user-defined meta:name="OVERHEIDop.betreftRegeling">CVDR621868_2</meta:user-defined>
    <meta:user-defined meta:name="OVERHEIDop.GmbID/DC.identifier">gmb-2020-64143</meta:user-defined>
    <meta:user-defined meta:name="xs:date/OVERHEIDop.startdatum">2020-03-12</meta:user-defined>
    <meta:user-defined meta:name="OVERHEIDop.versieInformatie"/>
  </office:meta>
</office:document-meta>
</file>