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plaatsen rookgasafvoer tegen achtergevel, Badhuiswal 8A (zaaknummer Z2019-0002337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Badhuiswal 8A</text:span> – voor het plaatsen van een rookgasafvoer tegen de achtergevel (Gemeentelijk monument), verzonden op 9 maart 2020.</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14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4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4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29.895 503212.955</meta:user-defined>
    <meta:user-defined meta:name="DC.title">Omgevingsvergunning Weigering, plaatsen rookgasafvoer tegen achtergevel, Badhuiswal 8A (zaaknummer Z2019-00023377)</meta:user-defined>
    <meta:user-defined meta:name="OVERHEID.PostcodeHuisnummer/OVERHEIDop.postcodeHuisnummer">8011VZ 8</meta:user-defined>
    <meta:user-defined meta:name="OVERHEIDop.straatnaam">Badhuiswal</meta:user-defined>
    <meta:user-defined meta:name="OVERHEIDop.woonplaats">Zwolle</meta:user-defined>
    <meta:user-defined meta:name="DCTERMS.W3CDTF/DCTERMS.available">2020-03-11</meta:user-defined>
    <meta:user-defined meta:name="DCTERMS.W3CDTF/OVERHEIDop.jaargang">2020</meta:user-defined>
    <meta:user-defined meta:name="OVERHEIDop.publicationIssue">64142</meta:user-defined>
    <meta:user-defined meta:name="OVERHEIDop.GmbID/DC.identifier">gmb-2020-64142</meta:user-defined>
    <meta:user-defined meta:name="OVERHEIDop.versieInformatie"/>
  </office:meta>
</office:document-meta>
</file>