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8, 9718 CS Groningen – plaatsen 1 markies met reclame (ontvangstdatum 02-03-2020, dossiernummer 2020711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3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3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3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07.048 581697.514</meta:user-defined>
    <meta:user-defined meta:name="DC.title">Aanvraag omgevingsvergunning: Aweg 8, 9718 CS Groningen – plaatsen 1 markies met reclame (ontvangstdatum 02-03-2020, dossiernummer 202071162)</meta:user-defined>
    <meta:user-defined meta:name="OVERHEID.PostcodeHuisnummer/OVERHEIDop.postcodeHuisnummer">9718CS 8</meta:user-defined>
    <meta:user-defined meta:name="OVERHEIDop.straatnaam">Aweg</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137</meta:user-defined>
    <meta:user-defined meta:name="OVERHEIDop.GmbID/DC.identifier">gmb-2020-64137</meta:user-defined>
    <meta:user-defined meta:name="OVERHEIDop.versieInformatie"/>
  </office:meta>
</office:document-meta>
</file>