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5 maart 2020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8-02 Meppel, van Werkhorst naar Kerkplein  Bevrijdingsvuur estafette op 5 mei 2020 </text:p>
            <text:p text:style-name="common-al">02-03 Binnenstad en Wilhelminapark te Meppel  Koningsdag op 27 april 2020</text:p>
            <text:p text:style-name="common-al">28-02 Engelgaarde te Meppel  Verkeersles op en rond de school ANWB Streetwise op 6 april 2020  </text:p>
            <text:p text:style-name="common-al">04-03 7943 AZ Ezingerweg 58 te Meppel  Voorjaars- &amp; zomer kledingbeurs in Topsporthal Ezinge op 11 april 2020 </text:p>
            <text:p text:style-name="common-al"/>
            <text:p text:style-name="tussenkopcur">Nijeveen</text:p>
            <text:p text:style-name="common-al">02-03 Evenemententerrein Nieuweweg te Nijeveen  Koningsdag op 27 april 2020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413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3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3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287.738 523585.718</meta:user-defined>
    <meta:user-defined meta:name="OVERHEID.EPSG28992/DC.spatial">207499.904 527285.836</meta:user-defined>
    <meta:user-defined meta:name="OVERHEID.EPSG28992/DC.spatial">211490.988 523884.893</meta:user-defined>
    <meta:user-defined meta:name="OVERHEID.EPSG28992/DC.spatial">209840.922 522763.45</meta:user-defined>
    <meta:user-defined meta:name="DC.title">Aanvragen vergunningen APV/evenementen/horeca week 11</meta:user-defined>
    <meta:user-defined meta:name="OVERHEID.PostcodeHuisnummer/OVERHEIDop.postcodeHuisnummer">7941BE 1</meta:user-defined>
    <meta:user-defined meta:name="OVERHEID.PostcodeHuisnummer/OVERHEIDop.postcodeHuisnummer">7948AA 15</meta:user-defined>
    <meta:user-defined meta:name="OVERHEID.PostcodeHuisnummer/OVERHEIDop.postcodeHuisnummer">7943LD 3</meta:user-defined>
    <meta:user-defined meta:name="OVERHEID.PostcodeHuisnummer/OVERHEIDop.postcodeHuisnummer">7943AZ 58</meta:user-defined>
    <meta:user-defined meta:name="OVERHEIDop.straatnaam">Kerkplein</meta:user-defined>
    <meta:user-defined meta:name="OVERHEIDop.straatnaam">Nieuweweg</meta:user-defined>
    <meta:user-defined meta:name="OVERHEIDop.straatnaam">Engelgaarde</meta:user-defined>
    <meta:user-defined meta:name="OVERHEIDop.straatnaam">Ezingerweg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136</meta:user-defined>
    <meta:user-defined meta:name="OVERHEIDop.GmbID/DC.identifier">gmb-2020-64136</meta:user-defined>
    <meta:user-defined meta:name="OVERHEIDop.versieInformatie"/>
  </office:meta>
</office:document-meta>
</file>