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5 maart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2-03 Binnenstad Meppel  Meppel City Run op 17 mei 2020 </text:p>
            <text:p text:style-name="common-al">02-03 7941 KD Prinsengracht 1 te Meppel verstrekken van zwakalcoholhoudende drank tijdens Meppel City Run op 17 mei 2020  </text:p>
            <text:p text:style-name="common-al">02-03 Meppel van station en centrum naar Echten   Loop in vrijheid op 10 en 11 april 2020 </text:p>
            <text:p text:style-name="tussenkopcur">Nijeveen</text:p>
            <text:p text:style-name="common-al"/>
            <text:p text:style-name="common-al">27-02 7948 BS Dorpsstraat 58 te Nijeveen  Boeken- en platenmarkt op 18 april 2020 </text:p>
            <text:p text:style-name="common-al">27-02 Nieuweweg te Nijeveen  Besloten verjaardagsfeest op 20 maart 2020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13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373.763 527849.09</meta:user-defined>
    <meta:user-defined meta:name="OVERHEID.EPSG28992/DC.spatial">207499.904 527285.836</meta:user-defined>
    <meta:user-defined meta:name="OVERHEID.EPSG28992/DC.spatial">209490.741 523538.969</meta:user-defined>
    <meta:user-defined meta:name="OVERHEID.EPSG28992/DC.spatial">209422.977 523118.241</meta:user-defined>
    <meta:user-defined meta:name="DC.title">Verleende vergunningen APV/evenementen/horeca week 11</meta:user-defined>
    <meta:user-defined meta:name="OVERHEID.PostcodeHuisnummer/OVERHEIDop.postcodeHuisnummer">7948BS 58</meta:user-defined>
    <meta:user-defined meta:name="OVERHEID.PostcodeHuisnummer/OVERHEIDop.postcodeHuisnummer">7948AA 15</meta:user-defined>
    <meta:user-defined meta:name="OVERHEID.PostcodeHuisnummer/OVERHEIDop.postcodeHuisnummer">7941KD 1</meta:user-defined>
    <meta:user-defined meta:name="OVERHEID.PostcodeHuisnummer/OVERHEIDop.postcodeHuisnummer">7941JG 60</meta:user-defined>
    <meta:user-defined meta:name="OVERHEIDop.straatnaam">Dorpsstraat</meta:user-defined>
    <meta:user-defined meta:name="OVERHEIDop.straatnaam">Nieuweweg</meta:user-defined>
    <meta:user-defined meta:name="OVERHEIDop.straatnaam">Prinsengracht</meta:user-defined>
    <meta:user-defined meta:name="OVERHEIDop.straatnaam">Catharinastraat</meta:user-defined>
    <meta:user-defined meta:name="OVERHEIDop.woonplaats">Nijevee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34</meta:user-defined>
    <meta:user-defined meta:name="OVERHEIDop.GmbID/DC.identifier">gmb-2020-64134</meta:user-defined>
    <meta:user-defined meta:name="OVERHEIDop.versieInformatie"/>
  </office:meta>
</office:document-meta>
</file>