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in.Charles Ruysstraat 6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n.Charles Ruysstraat 6 A te Venray </text:span>– het in gebruik nemen van een bestaand bijgebouw als mantelzorgwoning (HZ-OMV-2019-035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maart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12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2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2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13.88 393214</meta:user-defined>
    <meta:user-defined meta:name="DC.title">Omgevingsvergunning – regulier – verleend (Min.Charles Ruysstraat 6 A te Venray)</meta:user-defined>
    <meta:user-defined meta:name="OVERHEID.PostcodeHuisnummer/OVERHEIDop.postcodeHuisnummer">5802BC 6</meta:user-defined>
    <meta:user-defined meta:name="OVERHEIDop.straatnaam">Min.Charles Ruysstraat</meta:user-defined>
    <meta:user-defined meta:name="OVERHEIDop.woonplaats">Venray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128</meta:user-defined>
    <meta:user-defined meta:name="OVERHEIDop.GmbID/DC.identifier">gmb-2020-64128</meta:user-defined>
    <meta:user-defined meta:name="OVERHEIDop.versieInformatie"/>
  </office:meta>
</office:document-meta>
</file>