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aalf esdoorns, Vossenburcht 3, 9675 K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3/2020, kappen twaalf esdoorns, Vossenburcht 3, 9675 K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412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2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2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669.28 575373.529</meta:user-defined>
    <meta:user-defined meta:name="DC.title">Gemeente Oldambt, ingediende aanvraag omgevingsvergunning, kappen twaalf esdoorns, Vossenburcht 3, 9675 KH Winschoten</meta:user-defined>
    <meta:user-defined meta:name="OVERHEID.PostcodeHuisnummer/OVERHEIDop.postcodeHuisnummer">9675KH 3</meta:user-defined>
    <meta:user-defined meta:name="OVERHEIDop.straatnaam">Vossenburcht</meta:user-defined>
    <meta:user-defined meta:name="OVERHEIDop.woonplaats">Winschot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126</meta:user-defined>
    <meta:user-defined meta:name="OVERHEIDop.GmbID/DC.identifier">gmb-2020-64126</meta:user-defined>
    <meta:user-defined meta:name="OVERHEIDop.versieInformatie"/>
  </office:meta>
</office:document-meta>
</file>