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iverse activiteiten rondom 75 jaar Vrijheid vanaf maart, waaronder Dodenherdenking op 4 mei en Bevrijdingsdag op 5 mei 20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februari 2020 is een evenementenvergunning aangevraagd voor Diverse activiteiten rondom 75 jaar Vrijheid vanaf maart, waaronder Dodenherdenking op 4 mei en Bevrijdingsdag op 5 mei 2020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1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066 461889</meta:user-defined>
    <meta:user-defined meta:name="OVERHEID.EPSG28992/DC.spatial">212981 461625</meta:user-defined>
    <meta:user-defined meta:name="DC.title">Gemeente Zutphen, Diverse activiteiten rondom 75 jaar Vrijheid vanaf maart, waaronder Dodenherdenking op 4 mei en Bevrijdingsdag op 5 mei 2020 in Zutphen</meta:user-defined>
    <meta:user-defined meta:name="OVERHEID.PostcodeHuisnummer/OVERHEIDop.postcodeHuisnummer">7231AE 1</meta:user-defined>
    <meta:user-defined meta:name="OVERHEID.PostcodeHuisnummer/OVERHEIDop.postcodeHuisnummer">7231DW 6</meta:user-defined>
    <meta:user-defined meta:name="OVERHEIDop.straatnaam">Kerkplein</meta:user-defined>
    <meta:user-defined meta:name="OVERHEIDop.straatnaam">Veldesebosweg</meta:user-defined>
    <meta:user-defined meta:name="OVERHEIDop.woonplaats">Warnsveld</meta:user-defined>
    <meta:user-defined meta:name="OVERHEIDop.woonplaats">Warns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22</meta:user-defined>
    <meta:user-defined meta:name="OVERHEIDop.GmbID/DC.identifier">gmb-2020-64122</meta:user-defined>
    <meta:user-defined meta:name="OVERHEIDop.versieInformatie"/>
  </office:meta>
</office:document-meta>
</file>