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0 voor het aanpassen van enkele woningen; kavels 2,3,45,46 op locatie Hoorneweg 17 B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0 maart 2020</text:span>
          </text:p>
            <text:p text:style-name="last-al">Belanghebbenden kunnen een bezwaar indienen. De termijn voor het indienen van een bezwaar start op 1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1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besluit op aanvraag 4167 Hoorneweg 17 B</meta:user-defined>
    <meta:user-defined meta:name="OVERHEID.PostcodeHuisnummer/OVERHEIDop.postcodeHuisnummer">3881NK 17</meta:user-defined>
    <meta:user-defined meta:name="OVERHEIDop.straatnaam">Hoorne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13</meta:user-defined>
    <meta:user-defined meta:name="OVERHEIDop.GmbID/DC.identifier">gmb-2020-64113</meta:user-defined>
    <meta:user-defined meta:name="OVERHEIDop.versieInformatie"/>
  </office:meta>
</office:document-meta>
</file>