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warsstraat 47, 3114L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mgevingsvergunning op locatie Dwarsstraat 47, 3114LB te Schiedam. De aanvraag is geregistreerd onder zaaknummer 20OMGS064 en projectomschrijving: opbouw boven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1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72.37 435914.36</meta:user-defined>
    <meta:user-defined meta:name="DC.title">Aanvraag omgevingsvergunning Dwarsstraat 47, 3114LB te Schiedam</meta:user-defined>
    <meta:user-defined meta:name="OVERHEID.PostcodeHuisnummer/OVERHEIDop.postcodeHuisnummer">3114LB 47</meta:user-defined>
    <meta:user-defined meta:name="OVERHEIDop.straatnaam">Dwars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07</meta:user-defined>
    <meta:user-defined meta:name="OVERHEIDop.GmbID/DC.identifier">gmb-2020-64107</meta:user-defined>
    <meta:user-defined meta:name="OVERHEIDop.versieInformatie"/>
  </office:meta>
</office:document-meta>
</file>