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OOGBESCHIKKING ÉÉNMALIG PUINBREKEN, ZOUTKETEN 53 IN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gelet op de Wet algemene bepalingen omgevingsrecht, Algemene wet bestuursrecht en het geldende gedoogbeleid bekend dat zij op </text:p>
            <text:p text:style-name="common-al">3 maart 2020 ten aanzien van de inrichting Remondis, Zoutketen 53 in Enkhuizen hebben besloten een gedoogbeschikking voor het éénmalig puinbreken te verlenen.</text:p>
            <text:p text:style-name="common-al">Het verzoek om tijdelijke toestemming is bedoeld om in afwachting van de afgifte van de vergunning krachtens de Wet algemene bepalingen omgevingsrecht, activiteit milieu, alvast het éénmalig breken en crushen van puin binnen de inrichting. Deze gedoogbeschikking wordt verleend voor een periode van zes maanden na inwerkingtreding van het besluit. </text:p>
            <text:p text:style-name="common-al">Verzenddatum besluit: 3 maart 2020</text:p>
            <text:p text:style-name="common-al">
            <text:span text:style-name="nadrukvet">Bezwaar</text:span>
          </text:p>
            <text:p text:style-name="common-al">Tegen dit besluit kan door belanghebbenden bezwaar worden ingediend bij college van burgemeester en wethouders van de gemeente Enkhuizen. Een bezwaarschrift moet binnen zes weken na de dag van verzending van deze brief worden ingediend.</text:p>
            <text:p text:style-name="common-al">Het bezwaarschrift wordt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text:p>
            <text:p text:style-name="common-al">Op grond van artikel 8:81 van de Algemene wet bestuursrecht kunt u binnen bovengenoemde termijn de Voorzieningenrechter van de Rechtbank Noord-Holland verzoeken een voorlopige voorziening te treffen indien onverwijlde spoed, gelet op de betrokken belangen, dat vereist. </text:p>
            <text:p text:style-name="common-al">Het verzoek moet zijn ondertekend en ten minste het volgende bevatten:</text:p>
            <text:p text:style-name="common-al">• de naam en het adres van verzoeker;</text:p>
            <text:p text:style-name="common-al">• de dagtekening van het verzoekschrift;</text:p>
            <text:p text:style-name="common-al">• omschrijving van het besluit waartegen u een voorlopige voorziening verzoekt;</text:p>
            <text:p text:style-name="common-al">• opgave van gronden waarom u zich niet met het besluit kunt verenigen.</text:p>
            <text:p text:style-name="common-al">Bij het verzoek om voorlopige voorziening dient voorts een afschrift van het bezwaarschrift te worden overgelegd. Zo mogelijk wordt ook een afschrift van het besluit waarop het geschil betrekking heeft overgelegd.</text:p>
            <text:p text:style-name="common-al">Van de indiener van een verzoekschrift voor het treffen van een voorlopige voorziening wordt een bedrag aan griffierecht geheven. Over de hoogte hiervan, de wijze waarop en de termijn waarbinnen u dit dient te betalen verwijzen wij u naar de Rechtbank Noord-Holland en de website www.rechtspraak.nl. </text:p>
            <text:p text:style-name="common-al">
            <text:span text:style-name="nadrukvet">Informatie/Besluit inzien</text:span>
          </text:p>
            <text:p text:style-name="common-al">Mocht u dit besluit willen inzien, dan kunt u een contact opnemen met de Omgevingsdienst Noord-Holland Noord, Dampten 2 in Hoorn, telefoonnummer: 088 -1021300 (o.v.v. zaaknummer OD.3037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410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0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0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nkhuizen</meta:user-defined>
    <meta:user-defined meta:name="OVERHEID.Informatietype/DC.type">officiële publicatie</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7511.424 522984.631</meta:user-defined>
    <meta:user-defined meta:name="DC.title">KENNISGEVING GEDOOGBESCHIKKING ÉÉNMALIG PUINBREKEN, ZOUTKETEN 53 IN ENKHUIZEN</meta:user-defined>
    <meta:user-defined meta:name="OVERHEID.PostcodeHuisnummer/OVERHEIDop.postcodeHuisnummer">1601EX 53</meta:user-defined>
    <meta:user-defined meta:name="OVERHEIDop.straatnaam">Zoutketen</meta:user-defined>
    <meta:user-defined meta:name="OVERHEIDop.woonplaats">Enkhuizen</meta:user-defined>
    <meta:user-defined meta:name="DCTERMS.W3CDTF/DCTERMS.available">2020-03-11</meta:user-defined>
    <meta:user-defined meta:name="DCTERMS.W3CDTF/OVERHEIDop.jaargang">2020</meta:user-defined>
    <meta:user-defined meta:name="OVERHEIDop.publicationIssue">64104</meta:user-defined>
    <meta:user-defined meta:name="OVERHEIDop.GmbID/DC.identifier">gmb-2020-64104</meta:user-defined>
    <meta:user-defined meta:name="OVERHEIDop.versieInformatie"/>
  </office:meta>
</office:document-meta>
</file>