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enshovel in Bergeijk (plan Terlo, sectie I nummer 1524), bouwen van 19 woningen en 15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74</text:p>
            <text:p text:style-name="common-al">Datum ontvangst: 6 maart 2020</text:p>
            <text:p text:style-name="common-al">Omschrijving: Meienshovel in Bergeijk (plan Terlo, sectie I nummer 1524), bouwen van 19 woningen en 15 berg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0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82.54 369052.76</meta:user-defined>
    <meta:user-defined meta:name="DC.title">Ingekomen aanvraag omgevingsvergunning, Meienshovel in Bergeijk (plan Terlo, sectie I nummer 1524), bouwen van 19 woningen en 15 bergingen</meta:user-defined>
    <meta:user-defined meta:name="OVERHEID.PostcodeHuisnummer/OVERHEIDop.postcodeHuisnummer">5571JL 2</meta:user-defined>
    <meta:user-defined meta:name="OVERHEIDop.straatnaam">Tijsenveld</meta:user-defined>
    <meta:user-defined meta:name="OVERHEIDop.woonplaats">Bergeijk</meta:user-defined>
    <meta:user-defined meta:name="DCTERMS.W3CDTF/DCTERMS.available">2020-03-11</meta:user-defined>
    <meta:user-defined meta:name="DCTERMS.W3CDTF/OVERHEIDop.jaargang">2020</meta:user-defined>
    <meta:user-defined meta:name="OVERHEIDop.publicationIssue">64094</meta:user-defined>
    <meta:user-defined meta:name="OVERHEIDop.GmbID/DC.identifier">gmb-2020-64094</meta:user-defined>
    <meta:user-defined meta:name="OVERHEIDop.versieInformatie"/>
  </office:meta>
</office:document-meta>
</file>