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Jac Catsstraat 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87 voor het vergroten van een woning (afwijken bestemmingsplan) op locatie Jac Catsstraat 5 te Putten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0 maart 2020</text:span>
          </text:p>
            <text:p text:style-name="last-al">Belanghebbenden kunnen een bezwaar indienen. De termijn voor het indienen van een bezwaar start op 10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409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67 474153</meta:user-defined>
    <meta:user-defined meta:name="DC.title">Kennisgeving besluit op aanvraag 4167 Jac Catsstraat 5 te Putten</meta:user-defined>
    <meta:user-defined meta:name="OVERHEID.PostcodeHuisnummer/OVERHEIDop.postcodeHuisnummer">3881XL 5</meta:user-defined>
    <meta:user-defined meta:name="OVERHEIDop.straatnaam">Jac Cats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93</meta:user-defined>
    <meta:user-defined meta:name="OVERHEIDop.GmbID/DC.identifier">gmb-2020-64093</meta:user-defined>
    <meta:user-defined meta:name="OVERHEIDop.versieInformatie"/>
  </office:meta>
</office:document-meta>
</file>