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harlotte de Bourbonstraat 29, 3116E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0 heeft de gemeente een aanvraag ontvangen voor een omgevingsvergunning op locatie Charlotte de Bourbonstraat 29, 3116EE te Schiedam. De aanvraag is geregistreerd onder zaaknummer 20OMGS073 en projectomschrijving: het plaatsen van een dakkapel aan de voorzijd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408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8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8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778.11 436194.31</meta:user-defined>
    <meta:user-defined meta:name="DC.title">Aanvraag omgevingsvergunning Charlotte de Bourbonstraat 29, 3116EE te Schiedam</meta:user-defined>
    <meta:user-defined meta:name="OVERHEID.PostcodeHuisnummer/OVERHEIDop.postcodeHuisnummer">3116EE 29</meta:user-defined>
    <meta:user-defined meta:name="OVERHEIDop.straatnaam">Charlotte de Bourbonstraat</meta:user-defined>
    <meta:user-defined meta:name="OVERHEIDop.woonplaats">Schieda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089</meta:user-defined>
    <meta:user-defined meta:name="OVERHEIDop.GmbID/DC.identifier">gmb-2020-64089</meta:user-defined>
    <meta:user-defined meta:name="OVERHEIDop.versieInformatie"/>
  </office:meta>
</office:document-meta>
</file>