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LM Urban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LM Urban Trail, verleend op 2-3-2020</text:p>
              </text:list-item>
              <text:list-item text:style-override="id1-3-2-1-1-2-2">
                <text:number/>
                <text:p text:style-name="al">Datum: 5-4-2020</text:p>
              </text:list-item>
              <text:list-item text:style-override="id1-3-2-1-1-2-3">
                <text:number/>
                <text:p text:style-name="al">Tijden: 09:00 – 14:00 uur</text:p>
              </text:list-item>
              <text:list-item text:style-override="id1-3-2-1-1-2-4">
                <text:number/>
                <text:p text:style-name="al">Locatie: Route door de stad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4 april, afbouw 5 april tot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0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17.714 581973.707</meta:user-defined>
    <meta:user-defined meta:name="DC.title">Verleende evenementenvergunning Groningen: KLM Urban Trail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82</meta:user-defined>
    <meta:user-defined meta:name="OVERHEIDop.GmbID/DC.identifier">gmb-2020-64082</meta:user-defined>
    <meta:user-defined meta:name="OVERHEIDop.versieInformatie"/>
  </office:meta>
</office:document-meta>
</file>